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575in" text:min-label-width="0.25in"/>
        <style:text-properties style:font-name="SimSun"/>
      </text:list-level-style-bullet>
      <text:list-level-style-bullet text:level="2" text:style-name="WW_CharLFO4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/>
        <style:text-properties style:font-name="SimSu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4.1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/>
        <style:text-properties style:font-name="SimSun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8333in"/>
      </text:list-level-style-number>
      <text:list-level-style-number text:level="2" text:style-name="WW_CharLFO39LVL2" style:num-suffix="." style:num-format="1" text:display-levels="2">
        <style:list-level-properties text:space-before="0.4916in" text:min-label-width="0.8333in"/>
      </text:list-level-style-number>
      <text:list-level-style-number text:level="3" text:style-name="WW_CharLFO39LVL3" style:num-suffix="." style:num-format="1" text:display-levels="3">
        <style:list-level-properties text:space-before="0.9833in" text:min-label-width="0.8333in"/>
      </text:list-level-style-number>
      <text:list-level-style-number text:level="4" text:style-name="WW_CharLFO39LVL4" style:num-suffix="." style:num-format="1" text:display-levels="4">
        <style:list-level-properties text:space-before="1.475in" text:min-label-width="0.8333in"/>
      </text:list-level-style-number>
      <text:list-level-style-number text:level="5" text:style-name="WW_CharLFO39LVL5" style:num-suffix="." style:num-format="1" text:display-levels="5">
        <style:list-level-properties text:space-before="1.9666in" text:min-label-width="0.8333in"/>
      </text:list-level-style-number>
      <text:list-level-style-number text:level="6" text:style-name="WW_CharLFO39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9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9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9LVL9" style:num-suffix="." style:num-format="1" text:display-levels="9">
        <style:list-level-properties text:space-before="3.9333in" text:min-label-width="1.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 fo:margin-right="-0.0993in">
        <style:tab-stops>
          <style:tab-stop style:type="left" style:position="7.0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 fo:margin-right="-0.0993in">
        <style:tab-stops>
          <style:tab-stop style:type="left" style:position="7.0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margin-right="-0.0993in">
        <style:tab-stops>
          <style:tab-stop style:type="left" style:position="7.0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 fo:margin-right="-0.0993in">
        <style:tab-stops>
          <style:tab-stop style:type="left" style:position="7.0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 fo:margin-right="-0.0993in">
        <style:tab-stops>
          <style:tab-stop style:type="left" style:position="7.0875in"/>
        </style:tab-stops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Гиперссылк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Гиперссылк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justify" fo:text-indent="0.375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0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1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2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2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2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2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end" fo:margin-bottom="0in" fo:line-height="100%" fo:margin-right="-0.0993in">
        <style:tab-stops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0" style:parent-style-name="ConsPlusTitle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center" fo:margin-bottom="0in" fo:line-height="100%" fo:margin-right="0.125in">
        <style:tab-stops>
          <style:tab-stop style:type="left" style:position="0.1388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223" style:family="table-column">
      <style:table-column-properties style:column-width="1.6409in" style:use-optimal-column-width="false"/>
    </style:style>
    <style:style style:name="TableColumn224" style:family="table-column">
      <style:table-column-properties style:column-width="5.3173in" style:use-optimal-column-width="false"/>
    </style:style>
    <style:style style:name="Table222" style:family="table">
      <style:table-properties style:width="6.9583in" fo:margin-left="-0.013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27" style:parent-style-name="Обычный" style:family="paragraph">
      <style:paragraph-properties style:snap-to-layout-grid="false" fo:text-align="center" fo:margin-bottom="0in" fo:line-height="100%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9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52in" fo:padding-bottom="0in" fo:padding-right="0.052in"/>
    </style:style>
    <style:style style:name="P232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37" style:parent-style-name="Обычный" style:family="paragraph">
      <style:paragraph-properties style:snap-to-layout-grid="false" fo:text-align="center" fo:margin-bottom="0in" fo:line-height="100%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52in" fo:padding-bottom="0in" fo:padding-right="0.052in"/>
    </style:style>
    <style:style style:name="P242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47" style:parent-style-name="Обычный" style:family="paragraph">
      <style:paragraph-properties style:snap-to-layout-grid="false" fo:text-align="center" fo:margin-bottom="0in" fo:line-height="100%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TableCell248" style:family="table-cell">
      <style:table-cell-properties fo:border="0.0069in solid #000000" fo:padding-top="0in" fo:padding-left="0.052in" fo:padding-bottom="0in" fo:padding-right="0.052in"/>
    </style:style>
    <style:style style:name="P249" style:parent-style-name="Обычный" style:family="paragraph">
      <style:paragraph-properties fo:margin-bottom="0in" fo:line-height="100%">
        <style:tab-stops>
          <style:tab-stop style:type="left" style:position="3.5312in"/>
        </style:tab-stops>
      </style:paragraph-properties>
      <style:text-properties style:font-name="Times New Roman" fo:color="#C00000" fo:font-size="14pt" style:font-size-asian="14pt" style:font-size-complex="14pt" style:language-asian="ar" style:country-asian="SA"/>
    </style:style>
    <style:style style:name="TableRow250" style:family="table-row">
      <style:table-row-properties style:min-row-height="0.663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2" style:parent-style-name="Безинтервала" style:family="paragraph">
      <style:paragraph-properties fo:text-align="center" fo:margin-right="-0.0541in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52in" fo:padding-bottom="0in" fo:padding-right="0.052in"/>
    </style:style>
    <style:style style:name="P254" style:parent-style-name="Обычный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60" style:parent-style-name="Обычный" style:family="paragraph">
      <style:paragraph-properties style:snap-to-layout-grid="false" fo:text-align="center" fo:margin-bottom="0in" fo:line-height="100%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2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52in" fo:padding-bottom="0in" fo:padding-right="0.052in"/>
    </style:style>
    <style:style style:name="P265" style:parent-style-name="Обычный" style:family="paragraph">
      <style:paragraph-properties fo:text-align="justify" fo:margin-bottom="0in" fo:line-height="100%">
        <style:tab-stops>
          <style:tab-stop style:type="left" style:position="3.5312in"/>
        </style:tab-stops>
      </style:paragraph-properties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>
        <style:tab-stops>
          <style:tab-stop style:type="left" style:position="3.5312in"/>
        </style:tab-stops>
      </style:paragraph-properties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bottom="0in" fo:line-height="100%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73" style:parent-style-name="Обычный" style:family="paragraph">
      <style:paragraph-properties style:snap-to-layout-grid="false" fo:text-align="center" fo:margin-bottom="0in" fo:line-height="100%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5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52in" fo:padding-bottom="0in" fo:padding-right="0.052in"/>
    </style:style>
    <style:style style:name="P278" style:parent-style-name="Обычный" style:family="paragraph">
      <style:paragraph-properties style:snap-to-layout-grid="false" fo:text-align="justify" fo:margin-bottom="0in" fo:line-height="100%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90" style:parent-style-name="Обычный" style:family="paragraph">
      <style:paragraph-properties style:snap-to-layout-grid="false" fo:text-align="center" fo:margin-bottom="0in" fo:line-height="100%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2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52in" fo:padding-bottom="0in" fo:padding-right="0.052in"/>
    </style:style>
    <style:style style:name="P295" style:parent-style-name="Обычный" style:family="paragraph">
      <style:paragraph-properties style:snap-to-layout-grid="false" fo:text-align="justify" fo:margin-bottom="0in" fo:line-height="100%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07" style:parent-style-name="Обычный" style:family="paragraph">
      <style:paragraph-properties style:snap-to-layout-grid="false" fo:text-align="center" fo:margin-bottom="0in" fo:line-height="100%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9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52in" fo:padding-bottom="0in" fo:padding-right="0.052in"/>
    </style:style>
    <style:style style:name="P312" style:parent-style-name="Обычный" style:family="paragraph">
      <style:paragraph-properties fo:text-align="justify" fo:margin-bottom="0in" fo:line-height="100%" fo:margin-right="0.2041in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margin-right="0.2041in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 fo:margin-right="0.2041in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 fo:margin-right="0.2041in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22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52in" fo:padding-bottom="0in" fo:padding-right="0.052in"/>
    </style:style>
    <style:style style:name="P325" style:parent-style-name="Обычный" style:family="paragraph">
      <style:paragraph-properties fo:text-align="justify" fo:margin-bottom="0in" fo:line-height="100%">
        <style:tab-stops>
          <style:tab-stop style:type="left" style:position="3.5312in"/>
        </style:tab-stops>
      </style:paragraph-properties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00%">
        <style:tab-stops>
          <style:tab-stop style:type="left" style:position="3.5312in"/>
        </style:tab-stops>
      </style:paragraph-properties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line-height="100%">
        <style:tab-stops>
          <style:tab-stop style:type="left" style:position="3.5312in"/>
        </style:tab-stops>
      </style:paragraph-properties>
      <style:text-properties fo:hyphenate="false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1" style:parent-style-name="Обычный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widows="0" fo:orphans="0" fo:margin-bottom="0in" fo:line-height="100%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line-height="100%" fo:margin-right="0.0986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00%" fo:margin-right="0.0986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margin-right="0.0986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583in"/>
          <style:tab-stop style:type="left" style:position="4.1562in"/>
        </style:tab-stops>
      </style:paragraph-properties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text-align="center" fo:margin-bottom="0in" fo:line-height="100%" fo:text-indent="0.4923in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in"/>
        </style:tab-stops>
      </style:paragraph-properties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9" style:parent-style-name="ConsPlusNormal" style:family="paragraph">
      <style:paragraph-properties fo:widows="2" fo:orphans="2" fo:text-align="justify" fo:text-indent="0.4923in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100%" fo:margin-right="0.2041in" fo:text-indent="0.4923in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00%" fo:margin-right="0.2041in" fo:text-indent="0.4923in"/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100%" fo:margin-right="0.2041in" fo:text-indent="0.4923in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center" fo:margin-bottom="0in" fo:line-height="100%" fo:text-indent="0.4923in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64" style:parent-style-name="ConsPlusNormal" style:family="paragraph">
      <style:paragraph-properties fo:widows="2" fo:orphans="2" fo:text-align="center" fo:text-indent="0in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TableColumn370" style:family="table-column">
      <style:table-column-properties style:column-width="1.2798in" style:use-optimal-column-width="false"/>
    </style:style>
    <style:style style:name="TableColumn371" style:family="table-column">
      <style:table-column-properties style:column-width="1.575in" style:use-optimal-column-width="false"/>
    </style:style>
    <style:style style:name="TableColumn372" style:family="table-column">
      <style:table-column-properties style:column-width="1.5979in" style:use-optimal-column-width="false"/>
    </style:style>
    <style:style style:name="TableColumn373" style:family="table-column">
      <style:table-column-properties style:column-width="0.0208in" style:use-optimal-column-width="false"/>
    </style:style>
    <style:style style:name="TableColumn374" style:family="table-column">
      <style:table-column-properties style:column-width="0.668in" style:use-optimal-column-width="false"/>
    </style:style>
    <style:style style:name="TableColumn375" style:family="table-column">
      <style:table-column-properties style:column-width="1.552in" style:use-optimal-column-width="false"/>
    </style:style>
    <style:style style:name="Table369" style:family="table">
      <style:table-properties style:width="6.6937in" fo:margin-left="0.075in" table:align="left"/>
    </style:style>
    <style:style style:name="TableRow376" style:family="table-row">
      <style:table-row-properties style:min-row-height="0.9in" style:use-optimal-row-height="false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fo:hyphenate="false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fo:hyphenate="false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fo:hyphenate="false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fo:hyphenate="false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fo:hyphenate="false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fo:hyphenate="false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 fo:margin-right="0.2041in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>
        <style:tab-stops>
          <style:tab-stop style:type="left" style:position="3.5312in"/>
        </style:tab-stops>
      </style:paragraph-properties>
      <style:text-properties style:font-name="Times New Roman" fo:font-size="14pt" style:font-size-asian="14pt" style:font-size-complex="14pt"/>
    </style:style>
    <style:style style:name="TableRow404" style:family="table-row">
      <style:table-row-properties style:min-row-height="0.9055in" style:use-optimal-row-height="false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fo:hyphenate="false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HEADERTEX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12" style:parent-style-name="HEADERTEXT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fo:hyphenate="false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>
        <style:tab-stops>
          <style:tab-stop style:type="left" style:position="3.5312in"/>
        </style:tab-stops>
      </style:paragraph-properties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28" style:family="table-row">
      <style:table-row-properties style:min-row-height="1.7444in" style:use-optimal-row-height="false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HEADERTEX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>
        <style:tab-stops>
          <style:tab-stop style:type="left" style:position="3.5312in"/>
        </style:tab-stops>
      </style:paragraph-properties>
      <style:text-properties style:font-name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HEADERTEXT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HEADERTEXT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>
        <style:tab-stops>
          <style:tab-stop style:type="left" style:position="3.5312in"/>
        </style:tab-stops>
      </style:paragraph-properties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61" style:parent-style-name="ConsPlusNormal" style:family="paragraph">
      <style:paragraph-properties fo:widows="2" fo:orphans="2" fo:text-align="center" fo:text-indent="0in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4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olumn468" style:family="table-column">
      <style:table-column-properties style:column-width="0.2958in" style:use-optimal-column-width="false"/>
    </style:style>
    <style:style style:name="TableColumn469" style:family="table-column">
      <style:table-column-properties style:column-width="3.5118in" style:use-optimal-column-width="false"/>
    </style:style>
    <style:style style:name="TableColumn470" style:family="table-column">
      <style:table-column-properties style:column-width="1.1819in" style:use-optimal-column-width="false"/>
    </style:style>
    <style:style style:name="TableColumn471" style:family="table-column">
      <style:table-column-properties style:column-width="0.5493in" style:use-optimal-column-width="false"/>
    </style:style>
    <style:style style:name="TableColumn472" style:family="table-column">
      <style:table-column-properties style:column-width="0.6479in" style:use-optimal-column-width="false"/>
    </style:style>
    <style:style style:name="TableColumn473" style:family="table-column">
      <style:table-column-properties style:column-width="0.5493in" style:use-optimal-column-width="false"/>
    </style:style>
    <style:style style:name="Table467" style:family="table">
      <style:table-properties style:width="6.7361in" fo:margin-left="-2.0583in" table:align="right"/>
    </style:style>
    <style:style style:name="TableRow474" style:family="table-row">
      <style:table-row-properties style:min-row-height="0.3354in" style:use-optimal-row-height="false"/>
    </style:style>
    <style:style style:name="TableCell4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 fo:text-indent="-0.0472in"/>
      <style:text-properties style:font-name="Times New Roman" style:font-name-complex="Times New Roman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center" fo:margin-bottom="0in" fo:line-height="100%"/>
      <style:text-properties fo:hyphenate="false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484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Row485" style:family="table-row">
      <style:table-row-properties style:min-row-height="0.0993in" style:use-optimal-row-height="false"/>
    </style:style>
    <style:style style:name="P48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8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TableCell4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Cell491" style:family="table-cell">
      <style:table-cell-properties fo:border="0.0069in solid #000000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center" fo:margin-bottom="0in" fo:line-height="100%"/>
      <style:text-properties fo:hyphenate="false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margin-bottom="0in" fo:line-height="100%" fo:margin-right="0.2041in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fo:margin-bottom="0in" fo:line-height="100%"/>
      <style:text-properties fo:hyphenate="false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 fo:margin-bottom="0in" fo:line-height="100%"/>
      <style:text-properties fo:hyphenate="false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justify" fo:margin-bottom="0in" fo:line-height="100%" fo:margin-right="0.2041in"/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margin-bottom="0in" fo:line-height="100%"/>
      <style:text-properties fo:hyphenate="false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justify" fo:margin-bottom="0in" fo:line-height="100%" fo:margin-right="0.2041in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margin-bottom="0in" fo:line-height="100%"/>
      <style:text-properties fo:hyphenate="false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margin-bottom="0in" fo:line-height="100%"/>
      <style:text-properties fo:hyphenate="false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margin-bottom="0in" fo:line-height="100%"/>
      <style:text-properties fo:hyphenate="false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margin-bottom="0in" fo:line-height="100%"/>
      <style:text-properties fo:hyphenate="false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margin-bottom="0in" fo:line-height="100%"/>
      <style:text-properties fo:hyphenate="false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center" fo:margin-bottom="0in" fo:line-height="100%"/>
      <style:text-properties fo:hyphenate="false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 fo:margin-bottom="0in" fo:line-height="100%"/>
      <style:text-properties fo:hyphenate="false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8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8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8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8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9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9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94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9" style:parent-style-name="ConsPlusNormal" style:family="paragraph">
      <style:paragraph-properties fo:widows="2" fo:orphans="2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600" style:parent-style-name="ConsPlusNormal" style:family="paragraph">
      <style:paragraph-properties fo:widows="2" fo:orphans="2" fo:text-align="center" fo:text-indent="0.375in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ConsPlusNormal" style:family="paragraph">
      <style:paragraph-properties fo:widows="2" fo:orphans="2" fo:text-align="center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04" style:family="table-column">
      <style:table-column-properties style:column-width="0.4083in"/>
    </style:style>
    <style:style style:name="TableColumn605" style:family="table-column">
      <style:table-column-properties style:column-width="3.1826in"/>
    </style:style>
    <style:style style:name="TableColumn606" style:family="table-column">
      <style:table-column-properties style:column-width="1.0277in"/>
    </style:style>
    <style:style style:name="TableColumn607" style:family="table-column">
      <style:table-column-properties style:column-width="0.7965in"/>
    </style:style>
    <style:style style:name="TableColumn608" style:family="table-column">
      <style:table-column-properties style:column-width="1.0298in"/>
    </style:style>
    <style:style style:name="TableColumn609" style:family="table-column">
      <style:table-column-properties style:column-width="0.7423in"/>
    </style:style>
    <style:style style:name="Table603" style:family="table">
      <style:table-properties style:width="7.1875in" style:rel-width="99.32%" fo:margin-left="0in" table:align="left"/>
    </style:style>
    <style:style style:name="TableRow610" style:family="table-row">
      <style:table-row-properties style:min-row-height="0.2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fo:hyphenate="false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fo:hyphenate="false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fo:hyphenate="false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fo:hyphenate="false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23" style:family="table-row">
      <style:table-row-properties style:min-row-height="0.1451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fo:hyphenate="false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43" style:family="table-row">
      <style:table-row-properties style:min-row-height="0.3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fo:hyphenate="false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HEADERTEX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fo:hyphenate="false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fo:hyphenate="false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fo:hyphenate="false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fo:hyphenate="false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fo:hyphenate="false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TableRow681" style:family="table-row">
      <style:table-row-properties style:min-row-height="3.3993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699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0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1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2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3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4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P705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08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09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10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11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12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13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714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17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18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19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20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21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22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23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TableRow724" style:family="table-row">
      <style:table-row-properties style:min-row-height="0.780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fo:hyphenate="false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fo:hyphenate="false"/>
    </style:style>
    <style:style style:name="T7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fo:hyphenate="false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 fo:margin-right="-0.0395in"/>
      <style:text-properties fo:hyphenate="false"/>
    </style:style>
    <style:style style:name="T7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 fo:margin-right="-0.0395in"/>
      <style:text-properties style:font-name="Times New Roman" fo:font-size="14pt" style:font-size-asian="14pt" style:font-size-complex="14pt" style:language-asian="ar" style:country-asian="SA" fo:hyphenate="false"/>
    </style:style>
    <style:style style:name="P7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43" style:parent-style-name="ConsPlusNormal" style:family="paragraph">
      <style:paragraph-properties fo:widows="2" fo:orphans="2" fo:text-align="center" fo:text-indent="0in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 style:language-asian="ar" style:country-asian="SA"/>
    </style:style>
    <style:style style:name="P751" style:parent-style-name="ConsPlusNormal" style:family="paragraph">
      <style:paragraph-properties fo:widows="2" fo:orphans="2" fo:text-align="center" fo:text-indent="0in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5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7" style:parent-style-name="ConsPlusNormal" style:family="paragraph">
      <style:paragraph-properties fo:widows="2" fo:orphans="2" fo:text-align="center" fo:text-indent="0in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61" style:parent-style-name="Обычный" style:family="paragraph">
      <style:paragraph-properties fo:widows="0" fo:orphans="0" style:text-autospace="none"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76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76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bottom="0in" fo:line-height="100%" fo:margin-right="-0.0993in">
        <style:tab-stops>
          <style:tab-stop style:type="left" style:position="-0.5451in"/>
        </style:tab-stops>
      </style:paragraph-properties>
      <style:text-properties style:font-name="Times New Roman" fo:font-size="14pt" style:font-size-asian="14pt" style:font-size-complex="14pt"/>
    </style:style>
    <style:style style:name="P767" style:parent-style-name="Обычн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768" style:parent-style-name="Обычный" style:family="paragraph">
      <style:paragraph-properties fo:text-align="justify" fo:margin-bottom="0in" fo:line-height="100%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tyle="italic" style:font-style-asian="italic" fo:color="#000000" style:text-position="sub 64.2%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6" style:parent-style-name="Обычный" style:family="paragraph">
      <style:paragraph-properties fo:text-align="center" fo:margin-bottom="0in" fo:line-height="100%"/>
    </style:style>
    <style:style style:name="T777" style:parent-style-name="Основнойшрифтабзаца" style:family="text">
      <style:text-properties style:font-name="Times New Roman" style:text-position="-71.4% 100%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9" style:parent-style-name="Обычный" style:family="paragraph">
      <style:paragraph-properties fo:text-align="justify" fo:margin-bottom="0in" fo:line-height="100%" fo:text-indent="0.375in"/>
    </style:style>
    <style:style style:name="T7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5" style:parent-style-name="Обычный" style:family="paragraph">
      <style:paragraph-properties fo:text-align="justify" fo:margin-bottom="0in" fo:line-height="100%" fo:text-indent="0.375in"/>
    </style:style>
    <style:style style:name="T7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line-height="100%" fo:text-indent="0.375in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5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4.4298in"/>
        </style:tab-stops>
      </style:paragraph-properties>
    </style:style>
    <style:style style:name="T796" style:parent-style-name="Основнойшрифтабзаца" style:family="text">
      <style:text-properties style:font-name="Times New Roman" style:text-position="-71.4% 100%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line-height="100%" fo:text-indent="0.375in"/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 fo:line-height="100%" fo:text-indent="0.375in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line-height="100%" fo:text-indent="0.375in"/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line-height="100%" fo:text-indent="0.375in"/>
    </style:style>
    <style:style style:name="T8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line-height="100%" fo:text-indent="0.375in"/>
    </style:style>
    <style:style style:name="T8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1" style:parent-style-name="Обычный" style:family="paragraph">
      <style:paragraph-properties fo:text-align="center" fo:margin-bottom="0in" fo:line-height="100%" fo:text-indent="0.375in"/>
    </style:style>
    <style:style style:name="T822" style:parent-style-name="Основнойшрифтабзаца" style:family="text">
      <style:text-properties style:font-name="Times New Roman" style:text-position="-71.4% 100%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4" style:parent-style-name="Обычный" style:family="paragraph">
      <style:paragraph-properties fo:text-align="justify" fo:margin-bottom="0in" fo:line-height="100%" fo:text-indent="0.375in"/>
    </style:style>
    <style:style style:name="T8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0" style:parent-style-name="Обычный" style:family="paragraph">
      <style:paragraph-properties fo:text-align="justify" fo:margin-bottom="0in" fo:line-height="100%" fo:text-indent="0.375in"/>
    </style:style>
    <style:style style:name="T83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fo:line-height="100%" fo:text-indent="0.375in"/>
    </style:style>
    <style:style style:name="T8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color="#000000" style:text-position="sub 64.2%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line-height="100%" fo:text-indent="0.375in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font-style="italic" style:font-style-asian="italic" fo:color="#000000" style:text-position="sub 64.2%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fo:line-height="100%" fo:text-indent="0.375in"/>
    </style:style>
    <style:style style:name="T84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tyle="italic" style:font-style-asian="italic" fo:color="#000000" style:text-position="sub 64.2%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0" style:parent-style-name="Обычный" style:family="paragraph">
      <style:paragraph-properties fo:text-align="justify" fo:margin-bottom="0in" fo:line-height="100%" fo:text-indent="0.375in"/>
    </style:style>
    <style:style style:name="T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font-style="italic" style:font-style-asian="italic" fo:color="#000000" style:text-position="sub 64.2%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5" style:parent-style-name="Обычный" style:family="paragraph">
      <style:paragraph-properties fo:text-align="justify" fo:margin-bottom="0in" fo:line-height="100%" fo:text-indent="0.375in"/>
    </style:style>
    <style:style style:name="T8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font-style="italic" style:font-style-asian="italic" fo:color="#000000" style:text-position="sub 64.2%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0" style:parent-style-name="Обычный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style:font-size-complex="14pt"/>
    </style:style>
    <style:style style:name="P861" style:parent-style-name="Обычный" style:master-page-name="MP1" style:family="paragraph">
      <style:paragraph-properties fo:widows="0" fo:orphans="0" fo:break-before="page" style:text-autospace="none"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6.02083in" svg:height="1in" style:rel-width="scale" style:rel-height="scale"><draw:image xlink:href="media/image1.emf" xlink:type="simple" xlink:show="embed" xlink:actuate="onLoad"/><svg:desc/></draw:frame></text:span></text:p>
      <text:p text:style-name="P4">Администрация</text:p>
      <text:p text:style-name="P5">муниципального образования</text:p>
      <text:p text:style-name="P6">Кисельнинское сельское поселение</text:p>
      <text:p text:style-name="P7">Волховского муниципального района</text:p>
      <text:p text:style-name="P8">Ленинградской области</text:p>
      <text:p text:style-name="P9"/>
      <text:p text:style-name="P10"/>
      <text:p text:style-name="P11">ПОСТАНОВЛЕНИЕ</text:p>
      <text:p text:style-name="P12"><text:bookmark-start text:name="OLE_LINK10"/></text:p>
      <text:p text:style-name="P13"/>
      <text:p text:style-name="P14">от 16 ноября 2020 года №236</text:p>
      <text:p text:style-name="P15"/>
      <text:p text:style-name="P16"><text:span text:style-name="T17">Об утверждении муниципальной <text:s text:c="2"/>программы «Создание и содержание мест (площадок) накопления твердых коммунальных отходов на территории<text:s/></text:span><text:span text:style-name="T18">муниципального образования «Кисельнинское сельское поселение» Волховского муниципального района Ленинградской области</text:span><text:bookmark-end text:name="OLE_LINK10"/><text:span text:style-name="T19">, на 20</text:span><text:span text:style-name="T20">20</text:span><text:span text:style-name="T21">-20</text:span><text:span text:style-name="T22">2</text:span><text:span text:style-name="T23">3</text:span><text:span text:style-name="T24"><text:s/>годы</text:span><text:span text:style-name="T25">»</text:span></text:p>
      <text:p text:style-name="P26"/>
      <text:p text:style-name="P27"><text:span text:style-name="T28">В<text:s/></text:span><text:span text:style-name="T29">рамках реализации<text:s/></text:span><text:span text:style-name="T30">государственной программы Ленинградской области «Охрана окружающей среды Ленинградской области», в соответствии с Федеральными законами от 06.10.2003г. № 131-ФЗ «Об общих принципах организации местного самоуправления в Российской Федерации», от 24.06.1998г. №89-ФЗ «Об отходах производства и потребления»,<text:s/></text:span><text:span text:style-name="T31">Правилами обустройства мест (площадок) накопления твердых коммунальных отходов и ведения их реестра</text:span><text:span text:style-name="T32">», утвержденными постановлением Правительства Российской Федерации от 31.08.2018г №1039</text:span><text:span text:style-name="T33">,</text:span></text:p>
      <text:p text:style-name="P34">постановляю:</text:p>
      <text:p text:style-name="P35"><text:span text:style-name="T36">1. <text:s/></text:span><text:span text:style-name="T37">Утвердить муниципальную программу «Создание и содержание мест (площадок) накопления твердых коммунальных отходов на территории<text:s/></text:span><text:span text:style-name="T38">муниципального образования «Кисельнинское сельское поселение» Волховского муниципального района Ленинградской области, на 20</text:span><text:span text:style-name="T39">20</text:span><text:span text:style-name="T40">-20</text:span><text:span text:style-name="T41">2</text:span><text:span text:style-name="T42">3</text:span><text:span text:style-name="T43"><text:s/>годы</text:span><text:span text:style-name="T44">»</text:span><text:span text:style-name="T45">: (Приложение 1).</text:span></text:p>
      <text:p text:style-name="P46"><text:span text:style-name="T47">2. Сектору финансов и экономики администрации поселения осуществлять финансирование<text:s/></text:span><text:span text:style-name="T48">мероприятий<text:s/></text:span><text:span text:style-name="T49">муниципальной программы «</text:span><text:span text:style-name="T50">Создание и содержание мест (площадок) накопления твердых коммунальных отходов на территории муниципального образования «Кисельнинское сельское поселение» Волховского муниципального района Ленинградской области, на 2020-2023 годы</text:span><text:span text:style-name="T51">»<text:s/></text:span><text:span text:style-name="T52">в<text:s/></text:span><text:span text:style-name="T53"><text:s/>пределах ассигнований, предусмотренных на эти цели в Областном бюджете Ленинградской области и<text:s/></text:span><text:span text:style-name="T54">средств, предусмотренных в бюджете муниципального образования Кисельнинское сельское поселение Волховского муниципального района Ленинградской области на соответствующий финансовый год.</text:span></text:p>
      <text:p text:style-name="P55"><text:span text:style-name="T56">3. Настоящее постановление подлежит официальному опубликованию в газете «Волховские огни» и размещению в средствах массовой информации на сайте<text:s/></text:span><text:soft-page-break/><text:span text:style-name="T57">официального сетевого издания "ВолховСМИ" и на официальном сайте муниципального образования "Кисельнинское сельское поселение"<text:s/></text:span><text:a xlink:href="http://www.colhcanovo.ru/" office:target-frame-name="_blank" xlink:show="new"><text:span text:style-name="T58">www.</text:span><text:span text:style-name="T59"><text:s/></text:span><text:span text:style-name="T60">кисельня.рф</text:span></text:a><text:span text:style-name="T61">.<text:s/></text:span></text:p>
      <text:p text:style-name="P62"><text:span text:style-name="T63">4. Настоящее постановление вступает в силу на следующий день после его официального опубликования<text:s/></text:span><text:span text:style-name="T64">в средствах массовой информации</text:span><text:span text:style-name="T65">.</text:span></text:p>
      <text:p text:style-name="P66"><text:s text:c="3"/></text:p>
      <text:p text:style-name="P67"/>
      <text:p text:style-name="P68"/>
      <text:p text:style-name="P69">Глава администрации</text:p>
      <text:p text:style-name="P70"><text:s text:c="3"/>МО Кисельнинское СП <text:s text:c="65"/>Белугин С.Г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Исп. <text:s/>Тепнина С.А.</text:p>
      <text:p text:style-name="P124">т.74-266<text:s text:c="7"/></text:p>
      <text:p text:style-name="P125"/>
      <text:soft-page-break/>
      <text:p text:style-name="P126">Рассылка:<text:s/></text:p>
      <text:p text:style-name="P127"><text:s text:c="6"/>1.Папка «Постановления главы администрации МО Кисельнинское СП» - 1экз; <text:s/></text:p>
      <text:p text:style-name="P128"><text:s text:c="6"/>2. <text:s/>Волховская<text:s/><text:s/>городская прокуратура -1 экз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/>Согласовано:</text:p>
      <text:p text:style-name="P164">Зав. сектором по управлению имуществом,<text:s/></text:p>
      <text:p text:style-name="P165">земельным вопросам и архитектуре:_____________ Свинцова Н.Л.</text:p>
      <text:p text:style-name="P166"/>
      <text:p text:style-name="P167">Зав. сектором финансов и экономики_____________<text:s/>Румянцева О.А.</text:p>
      <text:p text:style-name="P168"/>
      <text:p text:style-name="P169"><text:s/></text:p>
      <text:p text:style-name="P170"/>
      <text:soft-page-break/>
      <text:p text:style-name="P171">Утверждено</text:p>
      <text:p text:style-name="P172">постановлением администрации<text:s/></text:p>
      <text:p text:style-name="P173">муниципального образования</text:p>
      <text:p text:style-name="P174"><text:s/>Кисельнинское сельское поселение<text:s/></text:p>
      <text:p text:style-name="P175">Волховского муниципального района<text:s/></text:p>
      <text:p text:style-name="P176">Ленинградской области</text:p>
      <text:p text:style-name="P177"><text:s/>сельского поселения<text:s/></text:p>
      <text:p text:style-name="P178">от 16 ноября 2020 года №236</text:p>
      <text:p text:style-name="P179"><text:s/>(Приложение №1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Муниципальная программа</text:p>
      <text:p text:style-name="P188"><text:span text:style-name="T189">«Создание и содержание мест (площадок) накопления твердых коммунальных отходов на территории муниципального образования «Кисельнинское сельское поселение» Волховского муниципального района Ленинградской области, на 202</text:span><text:span text:style-name="T190">0</text:span><text:span text:style-name="T191">-202</text:span><text:span text:style-name="T192">3</text:span><text:span text:style-name="T193"><text:s/>годы</text:span><text:span text:style-name="T194">»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д.Кисельня</text:p>
      <text:p text:style-name="P215">2020г.</text:p>
      <text:p text:style-name="P216"/>
      <text:p text:style-name="P217"/>
      <text:p text:style-name="P218"/>
      <text:soft-page-break/>
      <text:p text:style-name="P219">МУНИЦИПАЛЬНАЯ ПРОГРАММА</text:p>
      <text:p text:style-name="P220">«Создание и содержание мест (площадок) накопления твердых коммунальных отходов на территории<text:s/>муниципального образования «Кисельнинское сельское поселение» Волховского муниципального района Ленинградской области<text:s/>на 2020<text:s/>- 2022<text:s/>годы</text:p>
      <text:p text:style-name="P221">ПАСПОРТ ПРОГРАММЫ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Наименование<text:s/></text:span></text:p>
            <text:p text:style-name="P229"><text:span text:style-name="T230">муниципальной программы</text:span></text:p>
          </table:table-cell>
          <table:table-cell table:style-name="TableCell231">
            <text:p text:style-name="P232"><text:span text:style-name="T233">Муниципальная программа «</text:span><text:span text:style-name="T234">Создание и содержание мест (площадок) накопления твердых коммунальных отходов на территории муниципального образования «Кисельнинское сельское поселение» Волховского муниципального района Ленинградской области, на 2020-2023 годы</text:span></text:p>
          </table:table-cell>
        </table:table-row>
        <table:table-row table:style-name="TableRow235">
          <table:table-cell table:style-name="TableCell236">
            <text:p text:style-name="P237"><text:span text:style-name="T238">Ответственный исполнитель</text:span></text:p>
            <text:p text:style-name="P239"><text:span text:style-name="T240">муниципальной программы<text:s/></text:span></text:p>
          </table:table-cell>
          <table:table-cell table:style-name="TableCell241">
            <text:p text:style-name="P242"><text:span text:style-name="T243">Администрация<text:s/></text:span><text:span text:style-name="T244">муниципального образования «Кисельнинское сельское поселение» Волховского муниципального района Ленинградской области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Цели муниципальной программы</text:p>
          </table:table-cell>
          <table:table-cell table:style-name="TableCell253">
            <text:p text:style-name="P254"><text:span text:style-name="T255">С</text:span><text:span text:style-name="T256">облюдение законодательства в сфере обращения с отходами,<text:s/></text:span><text:span text:style-name="T257"><text:s/>улучшение состояния окружающей среды в районе, повышение уровня экологической культуры у населения.</text:span></text:p>
          </table:table-cell>
        </table:table-row>
        <table:table-row table:style-name="TableRow258">
          <table:table-cell table:style-name="TableCell259">
            <text:p text:style-name="P260"><text:span text:style-name="T261">Задачи<text:s/></text:span></text:p>
            <text:p text:style-name="P262"><text:span text:style-name="T263">муниципальной программы</text:span></text:p>
          </table:table-cell>
          <table:table-cell table:style-name="TableCell264">
            <text:p text:style-name="P265">1. Улучшение состояния окружающей среды в районе, улучшение санитарного и эстетического состояния населенных пунктов<text:s/>муниципального образования «Кисельнинское сельское поселение» Волховского муниципального района Ленинградской области, снижение негативного воздействия отходов производства и потребления на окружающую среду.</text:p>
            <text:p text:style-name="P266"><text:span text:style-name="T267">2. Повышение уровня экологической культуры у населения.<text:s/></text:span></text:p>
            <text:p text:style-name="P268"><text:span text:style-name="T269">3</text:span><text:span text:style-name="T270">. Ликвидация мест несанкционированного размещения твердых коммунальных отходов</text:span></text:p>
          </table:table-cell>
        </table:table-row>
        <table:table-row table:style-name="TableRow271">
          <table:table-cell table:style-name="TableCell272">
            <text:p text:style-name="P273"><text:span text:style-name="T274">Этапы и сроки реализации</text:span></text:p>
            <text:p text:style-name="P275"><text:span text:style-name="T276">муниципальной программы<text:s/></text:span></text:p>
          </table:table-cell>
          <table:table-cell table:style-name="TableCell277">
            <text:p text:style-name="P278"><text:span text:style-name="T279">Программа реализуется в 20</text:span><text:span text:style-name="T280">20</text:span><text:span text:style-name="T281">-202</text:span><text:span text:style-name="T282">3</text:span><text:span text:style-name="T283"><text:s/></text:span><text:span text:style-name="T284">год</text:span><text:span text:style-name="T285">ы</text:span><text:span text:style-name="T286">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Объемы бюджетных ассигнований</text:span></text:p>
            <text:p text:style-name="P292"><text:span text:style-name="T293">муниципальной программы<text:s/></text:span></text:p>
          </table:table-cell>
          <table:table-cell table:style-name="TableCell294">
            <text:p text:style-name="P295"><text:span text:style-name="T296">Всего<text:s/></text:span></text:p>
            <text:p text:style-name="P297">на 2020<text:s/>год –<text:s/>0,0</text:p>
            <text:p text:style-name="P298">на 2021<text:s/>год –<text:s/>2068,<text:s/>0 тыс. рублей</text:p>
            <text:p text:style-name="P299">на 2022<text:s/>год –<text:s/>2444,0 тыс. рублей</text:p>
            <text:p text:style-name="P300">на 2023 год –200,0 тыс. рублей</text:p>
            <text:p text:style-name="P301"><text:span text:style-name="T302">Финансовое обеспечение программных мероприятий осуществляется в пределах бюджетных ассигнований, предусмотренных решением Совета депутатов<text:s/></text:span><text:span text:style-name="T303">муниципального образования «Кисельнинское сельское поселение» Волховского муниципального района Ленинградской области <text:s/></text:span><text:span text:style-name="T304">о бюджете района на соответствующий период. <text:s/>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Показатели (индикаторы)</text:span></text:p>
            <text:p text:style-name="P309"><text:span text:style-name="T310">муниципальной программы<text:s/></text:span></text:p>
          </table:table-cell>
          <table:table-cell table:style-name="TableCell311">
            <text:p text:style-name="P312">- количество созданных новы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<text:s/>(шт);</text:p>
            <text:p text:style-name="P313">- количество и суммарный объем приобретенных контейнеров для оснащения мест (площадок) накопления твердых коммунальных отходов (шт);</text:p>
            <text:p text:style-name="P314">- количество оснащенных контейнерами мест (площадок) накопления твердых коммунальных отходов (шт);</text:p>
            <text:p text:style-name="P315"><text:span text:style-name="T316">- количество благоустроенных существующих мест (площадок) накопления твердых коммунальных отходов в муниципальном <text:s/>образовании <text:s/></text:span><text:span text:style-name="T317">«Кисельнинское сельское поселение» Волховского муниципального района Ленинградской области<text:s/></text:span><text:span text:style-name="T318">(шт)</text:span><text:span text:style-name="T319">;</text:span></text:p>
          </table:table-cell>
        </table:table-row>
        <table:table-row table:style-name="TableRow320">
          <table:table-cell table:style-name="TableCell321">
            <text:p text:style-name="P322"><text:span text:style-name="T323">Ожидаемые конечные результаты реализации программы</text:span></text:p>
          </table:table-cell>
          <table:table-cell table:style-name="TableCell324">
            <text:p text:style-name="P325">1. Улучшение состояния окружающей среды в районе, улучшение санитарного и эстетического состояния населенных пунктов<text:s/>муниципального образования «Кисельнинское сельское поселение» Волховского муниципального района Ленинградской области, снижение негативного воздействия отходов производства и потребления на окружающую среду.</text:p>
            <text:p text:style-name="P326"><text:span text:style-name="T327">2. Повышение уровня экологической культуры у населения.<text:s/></text:span></text:p>
            <text:p text:style-name="P328"><text:span text:style-name="T329">3</text:span><text:span text:style-name="T330">. Ликвидация мест несанкционированного размещения твердых коммунальных отходов</text:span></text:p>
          </table:table-cell>
        </table:table-row>
      </table:table>
      <text:p text:style-name="P331"/>
      <text:list text:style-name="LFO40" text:continue-numbering="true">
        <text:list-item>
          <text:p text:style-name="P332">СОДЕРЖАНИЕ ПРОБЛЕМЫ И ПРАВОВОЕ ОБОСНОВАНИЕ ПРОГРАММЫ</text:p>
        </text:list-item>
      </text:list>
      <text:p text:style-name="P333"/>
      <text:p text:style-name="P334">В состав<text:s/>муниципального образования «Кисельнинское сельское поселение» Волховского муниципального района Ленинградской области<text:s/>входит<text:s/>21<text:s/>населенных пунктов. Численность населения на 01.01.2020<text:s/>года составляет<text:s/>2355<text:s/>человек.<text:s/></text:p>
      <text:p text:style-name="P335"/>
      <text:p text:style-name="P336">По состоянию на 01.07.2020<text:s/>года требуются места (площадки) накопления твердых коммунальных отходов в следующих населенных пунктах<text:s/>муниципального образования «Кисельнинское сельское поселение» Волховского муниципального района Ленинградской области<text:s/>в количестве 3-х штук.</text:p>
      <text:p text:style-name="P337"/>
      <text:p text:style-name="P338">Для организации накопления отходов в соответствии с требованиями действующего законодательства необходимо создать 31место<text:s/>(площадок) накопления твердых коммунальных отходов с размещением на них<text:s/>155<text:s/>контейнеров объемом 0.75 куб.м.</text:p>
      <text:p text:style-name="P339">Не все существующие в населенных пунктах места (площадки) накопления твердых коммунальных отходов оборудованы в соответствии с требованиями<text:s/><text:soft-page-break/>законодательства в области санитарно-эпидемиологического благополучия населения.<text:s/></text:p>
      <text:p text:style-name="P340">Программа определяет основные направления деятельности органов местного самоуправления<text:s/>муниципального образования «Кисельнинское сельское поселение» Волховского муниципального района Ленинградской области<text:s/>в области охраны окружающей среды, а также устанавливает перечень неотложных мероприятий по улучшению качества окружающей среды и уменьшению экологической нагрузки.</text:p>
      <text:p text:style-name="P341"><text:span text:style-name="T342">II</text:span><text:span text:style-name="T343">.ЦЕЛИ И ЗАДАЧИ ПРОГРАММЫ</text:span></text:p>
      <text:p text:style-name="P344"><text:span text:style-name="T345">Целью реализации программы является с</text:span><text:span text:style-name="T346">облюдение законодательства в области обращения с отходами,<text:s/></text:span><text:span text:style-name="T347">улучшение состояния окружающей среды в районе, повышение уровня экологической культуры у населения</text:span><text:span text:style-name="T348">.</text:span></text:p>
      <text:p text:style-name="P349"><text:span text:style-name="T350">Для достижения поставленной цели определены основные задачи</text:span><text:span text:style-name="T351">:</text:span></text:p>
      <text:p text:style-name="P352">Улучшение экологической ситуации в поселении обращения с отходами в рамках исполнения полномочия органа местного самоуправления «участие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.</text:p>
      <text:p text:style-name="P353">Участие органов местного самоуправления района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 предусматривается в следующих формах:</text:p>
      <text:p text:style-name="P354">- создание новы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;</text:p>
      <text:p text:style-name="P355">- оснащение контейнерами мест (площадок) накопления твердых коммунальных отходов;</text:p>
      <text:p text:style-name="P356">- благоустройство существующи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.</text:p>
      <text:p text:style-name="P357"><text:span text:style-name="T358">III</text:span><text:span text:style-name="T359">. СРОКИ РЕАЛИЗАЦИИ ПРОГРАММЫ</text:span></text:p>
      <text:p text:style-name="P360">Программа рассчитана на 3 года: 2020-2023<text:s/>гг.</text:p>
      <text:p text:style-name="P361">Основные усилия и средства направляются на выполнение мероприятий и решение поставленных задач.</text:p>
      <text:p text:style-name="P362">Выполнение установленных сроков реализации Программы обеспечивается системой программных мероприятий. Прекращение реализации Программы производится в случаях прекращения финансирования Программы или достижения целевых показателей Программы.</text:p>
      <text:p text:style-name="P363"/>
      <text:p text:style-name="P364"><text:span text:style-name="T365">I</text:span><text:span text:style-name="T366">V. СИСТЕМА ПРОГРАММНЫХ МЕРОПРИЯТИЙ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Задача муниципальной программы</text:span></text:p>
          </table:table-cell>
          <table:table-cell table:style-name="TableCell380">
            <text:p text:style-name="P381"><text:span text:style-name="T382">Наименование мероприятия</text:span></text:p>
          </table:table-cell>
          <table:table-cell table:style-name="TableCell383" table:number-columns-spanned="2">
            <text:p text:style-name="P384"><text:span text:style-name="T385">Показатели (индикаторы)</text:span></text:p>
          </table:table-cell>
          <table:covered-table-cell/>
          <table:table-cell table:style-name="TableCell386">
            <text:p text:style-name="P387"><text:span text:style-name="T388">Срок реализации</text:span></text:p>
          </table:table-cell>
          <table:table-cell table:style-name="TableCell389">
            <text:p text:style-name="P390"><text:span text:style-name="T391">Ответственный исполнитель (соисполнитель) мероприятия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Улучшение экологической ситуации в области обращения с отходами</text:span></text:p>
          </table:table-cell>
          <table:table-cell table:style-name="TableCell396">
            <text:p text:style-name="P397">Создание и содержание мест (площадок) накопления твердых коммунальных отходов <text:s/></text:p>
          </table:table-cell>
          <table:table-cell table:style-name="TableCell398">
            <text:p text:style-name="P399">1.Количество созданных новы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<text:s/>-31</text:p>
          </table:table-cell>
          <table:table-cell table:style-name="TableCell400" table:number-columns-spanned="2">
            <text:p text:style-name="P401">2020-2023гг.</text:p>
          </table:table-cell>
          <table:covered-table-cell/>
          <table:table-cell table:style-name="TableCell402">
            <text:p text:style-name="P403">Администрация<text:s/>муниципального образования «Кисельнинское сельское поселение» Волховского муниципального района Ленинградской области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2.Количество/</text:p>
            <text:p text:style-name="P412"><text:span text:style-name="T413">суммарный объем приобретенных <text:s/>контейнеров для оснащения мест (площадок) накопления твердых коммунальных отходов-</text:span><text:span text:style-name="T414">130</text:span><text:span text:style-name="T415"><text:s text:c="2"/></text:span></text:p>
          </table:table-cell>
          <table:table-cell table:style-name="TableCell416" table:number-columns-spanned="2">
            <text:p text:style-name="P417"><text:span text:style-name="T418">20</text:span><text:span text:style-name="T419">20</text:span><text:span text:style-name="T420">-202</text:span><text:span text:style-name="T421">3</text:span><text:span text:style-name="T422"><text:s/>гг.</text:span></text:p>
          </table:table-cell>
          <table:covered-table-cell/>
          <table:table-cell table:style-name="TableCell423">
            <text:p text:style-name="P424"><text:span text:style-name="T425">Администрация<text:s/></text:span><text:span text:style-name="T426">муниципального образования «Кисельнинское сельское поселение» Волховского муниципального района Ленинградской области</text:span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3.Количество оснащенных контейнерами мест (площадок) накопления твердых коммунальных отходов-5</text:p>
          </table:table-cell>
          <table:table-cell table:style-name="TableCell435" table:number-columns-spanned="2">
            <text:p text:style-name="P436">2020-2023г.г</text:p>
          </table:table-cell>
          <table:covered-table-cell/>
          <table:table-cell table:style-name="TableCell437">
            <text:p text:style-name="P438">Администрация<text:s/>муниципального образования «Кисельнинское сельское поселение» Волховского муниципального района Ленинградской области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4.Количество благоустроенных существующих мест (площадок) накопления<text:s/></text:span><text:soft-page-break/><text:span text:style-name="T447">твердых коммунальных отходов в<text:s/></text:span><text:span text:style-name="T448">муниципального образования «Кисельнинское сельское поселение» Волховского муниципального района Ленинградской области<text:s/></text:span><text:span text:style-name="T449">-</text:span><text:span text:style-name="T450">3</text:span><text:span text:style-name="T451">1<text:s/></text:span></text:p>
          </table:table-cell>
          <table:table-cell table:style-name="TableCell452" table:number-columns-spanned="2">
            <text:p text:style-name="P453">2020<text:s/>2023<text:s/>гг.</text:p>
          </table:table-cell>
          <table:covered-table-cell/>
          <table:table-cell table:style-name="TableCell454">
            <text:p text:style-name="P455"><text:span text:style-name="T456">Администрация<text:s/></text:span><text:span text:style-name="T457">муниципального образования «Кисельнинское сельское<text:s/></text:span><text:soft-page-break/><text:span text:style-name="T458">поселение» Волховского муниципального района Ленинградской области</text:span></text:p>
          </table:table-cell>
        </table:table-row>
      </table:table>
      <text:p text:style-name="P459"/>
      <text:p text:style-name="P460"/>
      <text:p text:style-name="P461"><text:span text:style-name="T462">V</text:span><text:span text:style-name="T463">. ФИНАНСОВОЕ ОБЕСПЕЧЕНИЕ РЕАЛИЗАЦИИ ПРОГРАММЫ</text:span></text:p>
      <text:p text:style-name="P464"/>
      <text:p text:style-name="P465">Финансирование данной программы осуществляется в объёмах, установленных решением Собрания депутатов<text:s/>муниципального образования «Кисельнинское сельское поселение» Волховского муниципального района Ленинградской области<text:s/>о бюджете на очередной финансовый год и плановый период, подлежащих корректировке с учетом выделенных объемов финансирования.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N п/п</text:p>
          </table:table-cell>
          <table:table-cell table:style-name="TableCell477" table:number-rows-spanned="2">
            <text:p text:style-name="P478">Наименование мероприятий программы</text:p>
          </table:table-cell>
          <table:table-cell table:style-name="TableCell479" table:number-rows-spanned="2">
            <text:p text:style-name="P480"><text:span text:style-name="T481">Источники ресурсного обеспечения</text:span></text:p>
          </table:table-cell>
          <table:table-cell table:style-name="TableCell482" table:number-columns-spanned="3">
            <text:p text:style-name="P483">Объем финансирования,</text:p>
            <text:p text:style-name="P484"><text:s/>тыс. рублей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2021<text:s/>г.</text:p>
          </table:table-cell>
          <table:table-cell table:style-name="TableCell491">
            <text:p text:style-name="P492">2022<text:s/>г.</text:p>
          </table:table-cell>
          <table:table-cell table:style-name="TableCell493">
            <text:p text:style-name="P494">2023<text:s/>г.</text:p>
          </table:table-cell>
        </table:table-row>
        <table:table-row table:style-name="TableRow495">
          <table:table-cell table:style-name="TableCell496">
            <text:p text:style-name="P497"><text:span text:style-name="T498">1.</text:span></text:p>
          </table:table-cell>
          <table:table-cell table:style-name="TableCell499">
            <text:p text:style-name="P500"><text:span text:style-name="T501">Создание новых мест (площадок) накопления твердых коммунальных отходов в<text:s/></text:span><text:span text:style-name="T502">муниципальном образовании «Кисельнинское сельское поселение» Волховского муниципального района Ленинградской области<text:s/></text:span><text:span text:style-name="T503">(3</text:span><text:span text:style-name="T504">1</text:span><text:span text:style-name="T505">шт.)</text:span></text:p>
          </table:table-cell>
          <table:table-cell table:style-name="TableCell506">
            <text:p text:style-name="P507">Бюджет<text:s/>муниципального образования «Кисельнинское сельское поселение» Волховского муниципального района Ленинградской области</text:p>
            <text:p text:style-name="P508"/>
          </table:table-cell>
          <table:table-cell table:style-name="TableCell509">
            <text:p text:style-name="P510">248,2</text:p>
          </table:table-cell>
          <table:table-cell table:style-name="TableCell511">
            <text:p text:style-name="P512"><text:span text:style-name="T513">293,3</text:span></text:p>
          </table:table-cell>
          <table:table-cell table:style-name="TableCell514">
            <text:p text:style-name="P515"><text:span text:style-name="T516">200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Бюджет Ленинградск<text:soft-page-break/>ой области</text:p>
            <text:p text:style-name="P524"/>
          </table:table-cell>
          <table:table-cell table:style-name="TableCell525">
            <text:p text:style-name="P526">1819,8</text:p>
          </table:table-cell>
          <table:table-cell table:style-name="TableCell527">
            <text:p text:style-name="P528">2150,7</text:p>
          </table:table-cell>
          <table:table-cell table:style-name="TableCell529">
            <text:p text:style-name="P530">0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2.</text:span></text:p>
          </table:table-cell>
          <table:table-cell table:style-name="TableCell535">
            <text:p text:style-name="P536"><text:span text:style-name="T537">Приобретение контейнеров для сбора твердых коммунальных отходов: (об</text:span><text:span text:style-name="T538">ъ</text:span><text:span text:style-name="T539">ем 0.75куб.м –</text:span><text:span text:style-name="T540">130<text:s/></text:span><text:span text:style-name="T541">шт</text:span></text:p>
          </table:table-cell>
          <table:table-cell table:style-name="TableCell542">
            <text:p text:style-name="P543"><text:span text:style-name="T544">Бюджет поселения</text:span></text:p>
          </table:table-cell>
          <table:table-cell table:style-name="TableCell545">
            <text:p text:style-name="P546">55</text:p>
          </table:table-cell>
          <table:table-cell table:style-name="TableCell547">
            <text:p text:style-name="P548">65</text:p>
          </table:table-cell>
          <table:table-cell table:style-name="TableCell549">
            <text:p text:style-name="P550"><text:span text:style-name="T551">1</text:span><text:span text:style-name="T552">0</text:span></text:p>
          </table:table-cell>
        </table:table-row>
        <table:table-row table:style-name="TableRow553">
          <table:table-cell table:style-name="TableCell554">
            <text:p text:style-name="P555"><text:span text:style-name="T556">3.</text:span></text:p>
          </table:table-cell>
          <table:table-cell table:style-name="TableCell557">
            <text:p text:style-name="P558">Благоустройство существующи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<text:s/>(31шт)</text:p>
          </table:table-cell>
          <table:table-cell table:style-name="TableCell559">
            <text:p text:style-name="P560"><text:span text:style-name="T561">Бюджет поселения</text:span></text:p>
            <text:p text:style-name="P562"/>
          </table:table-cell>
          <table:table-cell table:style-name="TableCell563">
            <text:p text:style-name="P564"><text:span text:style-name="T565">11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>
            <text:p text:style-name="P570"><text:span text:style-name="T571">7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Всего по муниципальной программе</text:p>
          </table:table-cell>
          <table:table-cell table:style-name="TableCell577">
            <text:p text:style-name="P578">Бюджет<text:s/>муниципального образования «Кисельнинское сельское поселение» Волховского муниципального района Ленинградской области</text:p>
          </table:table-cell>
          <table:table-cell table:style-name="TableCell579">
            <text:p text:style-name="P580">2068,0</text:p>
          </table:table-cell>
          <table:table-cell table:style-name="TableCell581">
            <text:p text:style-name="P582">2444,0</text:p>
          </table:table-cell>
          <table:table-cell table:style-name="TableCell583">
            <text:p text:style-name="P584">200</text:p>
          </table:table-cell>
        </table:table-row>
      </table:table>
      <text:p text:style-name="P585"/>
      <text:p text:style-name="P586">Объем финансирования Программы рассчитан на 3 года 2020-2023<text:s/>гг., который составляет<text:s/>4712,0<text:s/>тыс. рублей из бюджета<text:s/>муниципального образования «Кисельнинское сельское поселение» Волховского муниципального района Ленинградской области.<text:s/></text:p>
      <text:p text:style-name="P587"/>
      <text:p text:style-name="P588"><text:s/>VI. ОРГАНИЗАЦИЯ УПРАВЛЕНИЯ И МЕХАНИЗМ РЕАЛИЗАЦИИ ПРОГРАММЫ</text:p>
      <text:p text:style-name="P589"/>
      <text:p text:style-name="P590"><text:tab/>Механизм реализации Программы предусматривает реализацию основных мероприятий по охране окружающей среды на территории<text:s/>муниципального образования «Кисельнинское сельское поселение» Волховского муниципального района Ленинградской области<text:s/>в 2020-2022<text:s/>годах.</text:p>
      <text:p text:style-name="P591">Реализация Программы осуществляется под руководством администрации<text:s/>муниципального образования «Кисельнинское сельское поселение» Волховского муниципального района Ленинградской области<text:s/>с привлечением исполнителей.</text:p>
      <text:p text:style-name="P592"/>
      <text:p text:style-name="P593">VII. <text:s/>ОЖИДАЕМЫЕ РЕЗУЛЬТАТЫ РЕАЛИЗАЦИИ ПРОГРАММЫ С УКАЗАНИЕМ ПОКАЗАТЕЛЕЙ (ИНДИКАТОРОВ)</text:p>
      <text:p text:style-name="P594"/>
      <text:p text:style-name="P595"><text:span text:style-name="T596">В результате реализации Программы предусматривается создание условий для постоянного улучшения состояния окружающей среды, с</text:span><text:span text:style-name="T597">облюдение законодательства в сфере обращения с отходами и</text:span><text:span text:style-name="T598"><text:s/>повышение уровня экологической культуры у населения.</text:span></text:p>
      <text:p text:style-name="P599">Сведения</text:p>
      <text:p text:style-name="P600"><text:span text:style-name="T601">о целевых показателях и их значениях муниципальной программы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№</text:span></text:p>
          </table:table-cell>
          <table:table-cell table:style-name="TableCell614" table:number-rows-spanned="2">
            <text:p text:style-name="P615"><text:span text:style-name="T616">Целевой показатель (наименование)</text:span></text:p>
          </table:table-cell>
          <table:table-cell table:style-name="TableCell617" table:number-rows-spanned="2">
            <text:p text:style-name="P618"><text:span text:style-name="T619">Ед. измерения</text:span></text:p>
          </table:table-cell>
          <table:table-cell table:style-name="TableCell620" table:number-columns-spanned="3">
            <text:p text:style-name="P621"><text:span text:style-name="T622">Значения целевых показателей</text:span>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20</text:span><text:span text:style-name="T630">2</text:span><text:span text:style-name="T631">1</text:span><text:span text:style-name="T632"><text:s/>г.</text:span></text:p>
          </table:table-cell>
          <table:table-cell table:style-name="TableCell633">
            <text:p text:style-name="P634"><text:span text:style-name="T635">202</text:span><text:span text:style-name="T636">2</text:span><text:span text:style-name="T637"><text:s/>г.</text:span></text:p>
          </table:table-cell>
          <table:table-cell table:style-name="TableCell638">
            <text:p text:style-name="P639"><text:span text:style-name="T640">202</text:span><text:span text:style-name="T641">3</text:span><text:span text:style-name="T642"><text:s/>г.</text:span></text:p>
          </table:table-cell>
        </table:table-row>
        <table:table-row table:style-name="TableRow643">
          <table:table-cell table:style-name="TableCell644">
            <text:p text:style-name="P645"><text:span text:style-name="T646">1.</text:span></text:p>
          </table:table-cell>
          <table:table-cell table:style-name="TableCell647">
            <text:p text:style-name="P648">Количество созданных новых мест (площадок) накопления твердых коммунальных отходов в<text:s/>муниципальном образовании «Кисельнинское сельское поселение» Волховского муниципального района Ленинградской области</text:p>
          </table:table-cell>
          <table:table-cell table:style-name="TableCell649">
            <text:p text:style-name="P650"><text:span text:style-name="T651">шт.</text:span></text:p>
          </table:table-cell>
          <table:table-cell table:style-name="TableCell652">
            <text:p text:style-name="P653"><text:span text:style-name="T654">11</text:span></text:p>
          </table:table-cell>
          <table:table-cell table:style-name="TableCell655">
            <text:p text:style-name="P656"><text:span text:style-name="T657">1</text:span><text:span text:style-name="T658">3</text:span></text:p>
          </table:table-cell>
          <table:table-cell table:style-name="TableCell659">
            <text:p text:style-name="P660"><text:span text:style-name="T661">7</text:span></text:p>
          </table:table-cell>
        </table:table-row>
        <table:table-row table:style-name="TableRow662">
          <table:table-cell table:style-name="TableCell663">
            <text:p text:style-name="P664"><text:span text:style-name="T665">2.</text:span></text:p>
          </table:table-cell>
          <table:table-cell table:style-name="TableCell666">
            <text:p text:style-name="P667"><text:span text:style-name="T668">Количество / суммарный объем приобретенных контейнеров для накопления <text:s/>твердых коммунальных отходов</text:span></text:p>
          </table:table-cell>
          <table:table-cell table:style-name="TableCell669">
            <text:p text:style-name="P670"><text:span text:style-name="T671">шт/куб.м.</text:span></text:p>
          </table:table-cell>
          <table:table-cell table:style-name="TableCell672">
            <text:p text:style-name="P673"><text:span text:style-name="T674">55</text:span><text:span text:style-name="T675">/</text:span><text:span text:style-name="T676">41,25</text:span></text:p>
          </table:table-cell>
          <table:table-cell table:style-name="TableCell677">
            <text:p text:style-name="P678">65/48,75</text:p>
          </table:table-cell>
          <table:table-cell table:style-name="TableCell679">
            <text:p text:style-name="P680">7/5,25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Количество оснащенных контейнерами мест (площадок) накопления твердых коммунальных отходов, в том числе:</text:p>
            <text:p text:style-name="P686">- существующие в реестре места (площадки) накопления твердых коммунальных отходов</text:p>
            <text:p text:style-name="P687">- проектируемые и существующие места (площадки) накопления твердых коммунальных отходов</text:p>
          </table:table-cell>
          <table:table-cell table:style-name="TableCell688">
            <text:p text:style-name="P689"/>
            <text:p text:style-name="P690">шт.</text:p>
            <text:p text:style-name="P691"/>
            <text:p text:style-name="P692"/>
            <text:p text:style-name="P693">шт.</text:p>
            <text:p text:style-name="P694"/>
            <text:p text:style-name="P695"/>
            <text:p text:style-name="P696">шт.</text:p>
          </table:table-cell>
          <table:table-cell table:style-name="TableCell697">
            <text:p text:style-name="P698"/>
            <text:p text:style-name="P699">13</text:p>
            <text:p text:style-name="P700"/>
            <text:p text:style-name="P701"/>
            <text:p text:style-name="P702">2</text:p>
            <text:p text:style-name="P703"/>
            <text:p text:style-name="P704"/>
            <text:p text:style-name="P705">11</text:p>
          </table:table-cell>
          <table:table-cell table:style-name="TableCell706">
            <text:p text:style-name="P707"/>
            <text:p text:style-name="P708">26</text:p>
            <text:p text:style-name="P709"/>
            <text:p text:style-name="P710"/>
            <text:p text:style-name="P711">13</text:p>
            <text:p text:style-name="P712"/>
            <text:p text:style-name="P713"/>
            <text:p text:style-name="P714">13-</text:p>
          </table:table-cell>
          <table:table-cell table:style-name="TableCell715">
            <text:p text:style-name="P716"/>
            <text:p text:style-name="P717">33</text:p>
            <text:p text:style-name="P718"/>
            <text:p text:style-name="P719"/>
            <text:p text:style-name="P720">26</text:p>
            <text:p text:style-name="P721"/>
            <text:p text:style-name="P722"/>
            <text:p text:style-name="P723">7</text:p>
          </table:table-cell>
        </table:table-row>
        <table:table-row table:style-name="TableRow724">
          <table:table-cell table:style-name="TableCell725">
            <text:p text:style-name="P726"><text:span text:style-name="T727">3.</text:span></text:p>
          </table:table-cell>
          <table:table-cell table:style-name="TableCell728">
            <text:p text:style-name="P729"><text:span text:style-name="T730">Количество благоустроенных существующих мест (площадок) накопления твердых коммунальных отходов</text:span></text:p>
          </table:table-cell>
          <table:table-cell table:style-name="TableCell731">
            <text:p text:style-name="P732"><text:span text:style-name="T733">шт.</text:span></text:p>
          </table:table-cell>
          <table:table-cell table:style-name="TableCell734">
            <text:p text:style-name="P735"><text:span text:style-name="T736">11</text:span></text:p>
          </table:table-cell>
          <table:table-cell table:style-name="TableCell737">
            <text:p text:style-name="P738">13</text:p>
          </table:table-cell>
          <table:table-cell table:style-name="TableCell739">
            <text:p text:style-name="P740">7</text:p>
          </table:table-cell>
        </table:table-row>
      </table:table>
      <text:p text:style-name="P741"/>
      <text:p text:style-name="P742"/>
      <text:soft-page-break/>
      <text:p text:style-name="P743"><text:span text:style-name="T744">VII</text:span><text:span text:style-name="T745">I</text:span><text:span text:style-name="T746">. ФИНАНСОВО-ЭКОНОМИЧЕСКОЕ ОБОСНОВАНИЕ МУНИЦИПАЛЬНОЙ ПРОГРАММЫ.</text:span></text:p>
      <text:p text:style-name="P747"/>
      <text:p text:style-name="P748">Финансовое обеспечение реализации Программы в части расходных обязательств<text:s/>муниципального образования «Кисельнинское сельское поселение» Волховского муниципального района Ленинградской области<text:s/>осуществляется за счет средств бюджета<text:s/>муниципального образования «Кисельнинское сельское поселение» Волховского муниципального района Ленинградской области, а также за счет иных межбюджетных трансфертов, предоставляемых из бюджета Ленинградской области на оснащение контейнерами мест (площадок) накопления твердых коммунальных отходов.</text:p>
      <text:p text:style-name="P749"/>
      <text:p text:style-name="P750"/>
      <text:p text:style-name="P751"><text:span text:style-name="T752">IX</text:span><text:span text:style-name="T753">. ПЕРЕЧЕНЬ И КРАТКОЕ ОПИСАНИЕ ПОДПРОГРАММ</text:span></text:p>
      <text:p text:style-name="P754"/>
      <text:p text:style-name="P755"><text:span text:style-name="T756">Подпрограммы данной Программой не предусмотрены.</text:span></text:p>
      <text:p text:style-name="P757"><text:span text:style-name="T758">X</text:span><text:span text:style-name="T759">. МЕТОДИКА ОЦЕНКИ ЭФФЕКТИВНОСТИ ПРОГРАММЫ</text:span></text:p>
      <text:p text:style-name="P760"/>
      <text:p text:style-name="P761">Оценка эффективности Программы осуществляется в целях достижения оптимального соотношения затрат, связанных с реализацией Программы, и достигнутых результатов, а также обеспечения принципов бюджетной системы Российской Федерации: результативности и эффективности использования бюджетных средств, прозрачности, адресности и целевого характера бюджетных средств.</text:p>
      <text:p text:style-name="P762">Оценка эффективности реализации Программы осуществляется ежегодно в течение всего срока ее реализации.</text:p>
      <text:p text:style-name="P763">Оценка эффективности реализации Программы производится путем сопоставления фактически достигнутых показателей к плановым.</text:p>
      <text:list text:style-name="LFO41" text:continue-numbering="true">
        <text:list-item>
          <text:p text:style-name="P764">Сведения о взаимосвязи мероприятий и результатов их выполнения с<text:s/></text:p>
        </text:list-item>
      </text:list>
      <text:p text:style-name="P765">целевыми индикаторами муниципальной программы;</text:p>
      <text:list text:style-name="LFO41" text:continue-numbering="true">
        <text:list-item>
          <text:p text:style-name="P766">Обоснование состава и значений соответствующих целевых индикаторов</text:p>
        </text:list-item>
      </text:list>
      <text:p text:style-name="P767">и показателей муниципальной программы и оценку влияния внешних факторов и условий на их достижение;</text:p>
      <text:p text:style-name="P768"><text:span text:style-name="T769"><text:s text:c="10"/>3. Оценка эффективности реализации Программы (</text:span><text:span text:style-name="T770">О</text:span><text:span text:style-name="T771">эф</text:span><text:span text:style-name="T772">)</text:span><text:span text:style-name="T773">,</text:span><text:span text:style-name="T774"><text:s/></text:span><text:span text:style-name="T775">определяется по формуле:</text:span></text:p>
      <text:p text:style-name="P776"><text:span text:style-name="T777"><draw:frame draw:z-index="0" draw:id="id1" draw:style-name="a1" draw:name="Picture 3" text:anchor-type="as-char" svg:x="0in" svg:y="0in" svg:width="0.77083in" svg:height="0.375in" style:rel-width="scale" style:rel-height="scale"><draw:image xlink:href="media/image2.png" xlink:type="simple" xlink:show="embed" xlink:actuate="onLoad"/><svg:desc/></draw:frame></text:span><text:span text:style-name="T778">, где</text:span></text:p>
      <text:p text:style-name="P779"><text:span text:style-name="T780">Д</text:span><text:span text:style-name="T781">пл</text:span><text:span text:style-name="T782"><text:s/></text:span><text:span text:style-name="T783">-</text:span><text:span text:style-name="T784"><text:s/>оценка достижения плановых индикативных показателей;</text:span></text:p>
      <text:p text:style-name="P785"><text:span text:style-name="T786">П</text:span><text:span text:style-name="T787">бс</text:span><text:span text:style-name="T788"><text:s/></text:span><text:span text:style-name="T789">-</text:span><text:span text:style-name="T790"><text:s/>оценка полноты использования бюджетных средств.</text:span></text:p>
      <text:p text:style-name="P791"><text:span text:style-name="T792">а. Оценка достижения плановых индикативных показателей (Д</text:span><text:span text:style-name="T793">пл</text:span><text:span text:style-name="T794">) рассчитывается по формуле:</text:span></text:p>
      <text:p text:style-name="P795"><text:span text:style-name="T796"><draw:frame draw:z-index="0" draw:id="id2" draw:style-name="a2" draw:name="Picture 5" text:anchor-type="as-char" svg:x="0in" svg:y="0in" svg:width="1.01042in" svg:height="0.38542in" style:rel-width="scale" style:rel-height="scale"><draw:image xlink:href="media/image3.png" xlink:type="simple" xlink:show="embed" xlink:actuate="onLoad"/><svg:desc/></draw:frame></text:span><text:span text:style-name="T797"><text:s/>где</text:span></text:p>
      <text:p text:style-name="P798"><text:span text:style-name="T799">Ф</text:span><text:span text:style-name="T800">ип</text:span><text:span text:style-name="T801"><text:s/></text:span><text:span text:style-name="T802">-</text:span><text:span text:style-name="T803"><text:s/>фактические индикативные показатели;</text:span></text:p>
      <text:p text:style-name="P804"><text:span text:style-name="T805">n</text:span><text:span text:style-name="T806"><text:s/>– количество фактических индикативных показателей;</text:span></text:p>
      <text:p text:style-name="P807"><text:span text:style-name="T808">П</text:span><text:span text:style-name="T809">ип</text:span><text:span text:style-name="T810"><text:s/></text:span><text:span text:style-name="T811">-</text:span><text:span text:style-name="T812"><text:s/>плановые индикативные показатели;</text:span></text:p>
      <text:soft-page-break/>
      <text:p text:style-name="P813"><text:span text:style-name="T814">m<text:s/></text:span><text:span text:style-name="T815">-</text:span><text:span text:style-name="T816"><text:s/>количество плановых индикативных показателей.</text:span></text:p>
      <text:p text:style-name="P817"><text:span text:style-name="T818">б. Оценка полноты использования бюджетных средств (П</text:span><text:span text:style-name="T819">бс</text:span><text:span text:style-name="T820">) рассчитывается по формуле:</text:span></text:p>
      <text:p text:style-name="P821"><text:span text:style-name="T822"><draw:frame draw:z-index="0" draw:id="id3" draw:style-name="a3" draw:name="Picture 7" text:anchor-type="as-char" svg:x="0in" svg:y="0in" svg:width="1.04167in" svg:height="0.40625in" style:rel-width="scale" style:rel-height="scale"><draw:image xlink:href="media/image4.png" xlink:type="simple" xlink:show="embed" xlink:actuate="onLoad"/><svg:desc/></draw:frame></text:span><text:span text:style-name="T823"><text:s/>где</text:span></text:p>
      <text:p text:style-name="P824"><text:span text:style-name="T825">Ф</text:span><text:span text:style-name="T826">ибс</text:span><text:span text:style-name="T827"><text:s/></text:span><text:span text:style-name="T828">-</text:span><text:span text:style-name="T829"><text:s/>фактическое использование бюджетных средств по отдельным мероприятиям Программы;</text:span></text:p>
      <text:p text:style-name="P830"><text:span text:style-name="T831">k</text:span><text:span text:style-name="T832"><text:s/>– количество мероприятий Программы;</text:span></text:p>
      <text:p text:style-name="P833"><text:span text:style-name="T834">П</text:span><text:span text:style-name="T835">ибс</text:span><text:span text:style-name="T836"><text:s/></text:span><text:span text:style-name="T837">-</text:span><text:span text:style-name="T838"><text:s/>плановое использование бюджетных средств.</text:span></text:p>
      <text:p text:style-name="P839"><text:span text:style-name="T840">в. Оценка эффективности реализации Программы (</text:span><text:span text:style-name="T841">О</text:span><text:span text:style-name="T842">эф</text:span><text:span text:style-name="T843">)<text:s/></text:span><text:span text:style-name="T844">будет тем выше, чем выше уровень достижения индикативных показателей и меньше уровень использования бюджетных средств, при этом:</text:span></text:p>
      <text:p text:style-name="P845"><text:span text:style-name="T846">О</text:span><text:span text:style-name="T847">эф</text:span><text:span text:style-name="T848"><text:s/></text:span><text:span text:style-name="T849">&gt; 1,4 – характеризует очень высокую эффективность реализации Программы (значительно превышает целевые значения индикаторов);</text:span></text:p>
      <text:p text:style-name="P850"><text:span text:style-name="T851">1 &lt;<text:s/></text:span><text:span text:style-name="T852">О</text:span><text:span text:style-name="T853">эф</text:span><text:span text:style-name="T854"><text:s/>&lt; 1,4 – высокая эффективность реализации Программы (превышение целевых значений индикаторов);</text:span></text:p>
      <text:p text:style-name="P855"><text:span text:style-name="T856">0,5 &lt;<text:s/></text:span><text:span text:style-name="T857">О</text:span><text:span text:style-name="T858">эф</text:span><text:span text:style-name="T859"><text:s/>&lt; 1 – низкая эффективность реализации Программы (не достигнуты целевые значения индикаторов).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Calibri" style:font-name-complex="Arial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0833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grame" style:display-name="grame" style:family="text" style:parent-style-name="Основнойшрифтабзаца"/>
    <style:style style:name="regionsell" style:display-name="regionsell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HEADERTEXT" style:display-name=".HEADERTEXT" style:family="paragraph">
      <style:paragraph-properties fo:widows="0" fo:orphans="0" style:text-autospace="none"/>
      <style:text-properties style:font-name="Arial" style:font-name-complex="Arial" fo:color="#2B4279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imSun" style:font-name-asian="SimSu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Sun" style:font-name-asian="SimSu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Sun" style:font-name-asian="SimSu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Sun" style:font-name-asian="SimSu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imSun" style:font-name-asian="SimSu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imSun" style:font-name-asian="SimSu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imSun" style:font-name-asian="SimSu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Sun" style:font-name-asian="SimSu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Sun" style:font-name-asian="SimSu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imSun" style:font-name-asian="SimSu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SimSun" style:font-name-asian="SimSu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imSun" style:font-name-asian="SimSu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imSun" style:font-name-asian="SimSu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color="#000000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imSun" style:font-name-asian="SimSu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bold" style:font-weight-asian="bold"/>
    </style:style>
    <style:style style:name="WW_CharLFO39LVL6" style:family="text">
      <style:text-properties fo:font-weight="bold" style:font-weight-asian="bold"/>
    </style:style>
    <style:style style:name="WW_CharLFO39LVL7" style:family="text">
      <style:text-properties fo:font-weight="bold" style:font-weight-asian="bold"/>
    </style:style>
    <style:style style:name="WW_CharLFO39LVL8" style:family="text">
      <style:text-properties fo:font-weight="bold" style:font-weight-asian="bold"/>
    </style:style>
    <style:style style:name="WW_CharLFO39LVL9" style:family="text">
      <style:text-properties fo:font-weight="bold" style:font-weight-asian="bold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575in" text:min-label-width="0.25in"/>
        <style:text-properties style:font-name="SimSun"/>
      </text:list-level-style-bullet>
      <text:list-level-style-bullet text:level="2" text:style-name="WW_CharLFO4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/>
        <style:text-properties style:font-name="SimSu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4.1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/>
        <style:text-properties style:font-name="SimSun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8333in"/>
      </text:list-level-style-number>
      <text:list-level-style-number text:level="2" text:style-name="WW_CharLFO39LVL2" style:num-suffix="." style:num-format="1" text:display-levels="2">
        <style:list-level-properties text:space-before="0.4916in" text:min-label-width="0.8333in"/>
      </text:list-level-style-number>
      <text:list-level-style-number text:level="3" text:style-name="WW_CharLFO39LVL3" style:num-suffix="." style:num-format="1" text:display-levels="3">
        <style:list-level-properties text:space-before="0.9833in" text:min-label-width="0.8333in"/>
      </text:list-level-style-number>
      <text:list-level-style-number text:level="4" text:style-name="WW_CharLFO39LVL4" style:num-suffix="." style:num-format="1" text:display-levels="4">
        <style:list-level-properties text:space-before="1.475in" text:min-label-width="0.8333in"/>
      </text:list-level-style-number>
      <text:list-level-style-number text:level="5" text:style-name="WW_CharLFO39LVL5" style:num-suffix="." style:num-format="1" text:display-levels="5">
        <style:list-level-properties text:space-before="1.9666in" text:min-label-width="0.8333in"/>
      </text:list-level-style-number>
      <text:list-level-style-number text:level="6" text:style-name="WW_CharLFO39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9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9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9LVL9" style:num-suffix="." style:num-format="1" text:display-levels="9">
        <style:list-level-properties text:space-before="3.9333in" text:min-label-width="1.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1.8854in"/>
        </style:tab-stops>
      </style:paragraph-properties>
    </style:style>
    <style:page-layout style:name="PL1">
      <style:page-layout-properties fo:page-width="11.693in" fo:page-height="8.268in" style:print-orientation="landscape" fo:margin-top="0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Верхнийколонтитул" style:family="paragraph">
      <style:paragraph-properties>
        <style:tab-stops>
          <style:tab-stop style:type="left" style:position="1.885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ame="MP1" style:page-layout-name="PL1">
      <style:header>
        <text:p text:style-name="P86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й программы</dc:title>
    <meta:initial-creator>User</meta:initial-creator>
    <dc:creator>Юленька</dc:creator>
    <meta:creation-date>2021-01-01T11:32:00Z</meta:creation-date>
    <dc:date>2021-01-01T11:32:00Z</dc:date>
    <meta:print-date>2020-11-16T12:28:00Z</meta:print-date>
    <meta:template xlink:href="Normal" xlink:type="simple"/>
    <meta:editing-cycles>2</meta:editing-cycles>
    <meta:editing-duration>PT0S</meta:editing-duration>
    <meta:document-statistic meta:page-count="14" meta:paragraph-count="35" meta:word-count="2673" meta:character-count="17877" meta:row-count="126" meta:non-whitespace-character-count="15239"/>
  </office:meta>
</office:document-meta>
</file>