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666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SimSun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Базов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0" style:parent-style-name="Базов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6" style:parent-style-name="Обычный" style:family="paragraph">
      <style:paragraph-properties style:text-autospace="none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Гиперссылк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Гиперссылк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widows="2" fo:orphans="2" fo:text-align="justify" fo:text-indent="0.375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1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1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1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1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1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1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1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1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3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4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59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0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1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2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4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7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8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1" style:parent-style-name="Обычный" style:family="paragraph">
      <style:paragraph-properties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end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end" fo:margin-bottom="0in" fo:line-height="100%">
        <style:tab-stops>
          <style:tab-stop style:type="left" style:position="0.3937in"/>
          <style:tab-stop style:type="right" style:position="2.8548in"/>
        </style:tab-stops>
      </style:paragraph-properties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85" style:parent-style-name="ConsPlusTitle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247" style:family="table-column">
      <style:table-column-properties style:column-width="1.5756in"/>
    </style:style>
    <style:style style:name="TableColumn248" style:family="table-column">
      <style:table-column-properties style:column-width="5.2993in"/>
    </style:style>
    <style:style style:name="Table246" style:family="table">
      <style:table-properties style:width="6.875in" fo:margin-left="-0.0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78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>
        <style:tab-stops>
          <style:tab-stop style:type="left" style:position="-0.125in"/>
          <style:tab-stop style:type="left" style:position="0.0229in"/>
          <style:tab-stop style:type="left" style:position="0.1388in"/>
          <style:tab-stop style:type="left" style:position="0.252in"/>
        </style:tab-stops>
      </style:paragraph-properties>
      <style:text-properties style:font-name="Times New Roman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10" style:family="table-row">
      <style:table-row-properties style:min-row-height="1.06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0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1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Обычный" style:family="paragraph">
      <style:paragraph-properties fo:margin-bottom="0in" fo:line-height="100%" fo:margin-left="0.1145in" fo:margin-right="0.0729in">
        <style:tab-stops/>
      </style:paragraph-properties>
      <style:text-properties style:font-name="Times New Roman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 fo:margin-left="0.1743in">
        <style:tab-stops>
          <style:tab-stop style:type="left" style:position="0.0458in"/>
        </style:tab-stops>
      </style:paragraph-properties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margin-bottom="0in" fo:line-height="100%" fo:margin-left="0.1743in" fo:text-indent="0in">
        <style:tab-stops>
          <style:tab-stop style:type="left" style:position="0.04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341" style:parent-style-name="Обычный" style:family="paragraph">
      <style:paragraph-properties fo:margin-bottom="0in" fo:line-height="100%" fo:margin-left="0.1743in">
        <style:tab-stops>
          <style:tab-stop style:type="left" style:position="0.0458in"/>
        </style:tab-stops>
      </style:paragraph-properties>
      <style:text-properties style:font-name="Times New Roman" fo:font-size="14pt" style:font-size-asian="14pt" style:font-size-complex="14pt"/>
    </style:style>
    <style:style style:name="P342" style:parent-style-name="Обычный" style:family="paragraph">
      <style:paragraph-properties fo:margin-bottom="0in" fo:line-height="100%" fo:margin-left="0.1743in">
        <style:tab-stops>
          <style:tab-stop style:type="left" style:position="0.0458in"/>
        </style:tab-stops>
      </style:paragraph-properties>
      <style:text-properties style:font-name="Times New Roman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margin-bottom="0in" fo:line-height="100%" fo:text-indent="0.3743in"/>
      <style:text-properties style:font-name="Times New Roman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margin-bottom="0in" fo:line-height="100%" fo:text-indent="0.3743in"/>
      <style:text-properties style:font-name="Times New Roman"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justify" fo:margin-bottom="0in" fo:line-height="100%" fo:text-indent="0.3743in"/>
      <style:text-properties style:font-name="Times New Roman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margin-bottom="0in" fo:line-height="100%" fo:text-indent="0.375in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6" style:parent-style-name="Обычный" style:family="paragraph">
      <style:paragraph-properties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olumn416" style:family="table-column">
      <style:table-column-properties style:column-width="3.4687in" style:use-optimal-column-width="false"/>
    </style:style>
    <style:style style:name="TableColumn417" style:family="table-column">
      <style:table-column-properties style:column-width="1.7486in" style:use-optimal-column-width="false"/>
    </style:style>
    <style:style style:name="TableColumn418" style:family="table-column">
      <style:table-column-properties style:column-width="1.7201in" style:use-optimal-column-width="false"/>
    </style:style>
    <style:style style:name="Table415" style:family="table">
      <style:table-properties style:width="6.9375in" fo:margin-left="0.0486in" table:align="left"/>
    </style:style>
    <style:style style:name="TableRow419" style:family="table-row">
      <style:table-row-properties style:min-row-height="0.1666in" style:use-optimal-row-height="false" fo:keep-together="always"/>
    </style:style>
    <style:style style:name="TableCell420" style:family="table-cell">
      <style:table-cell-properties fo:border="0.0104in solid #000000" fo:padding-top="0in" fo:padding-left="0.0486in" fo:padding-bottom="0in" fo:padding-right="0.0486in"/>
    </style:style>
    <style:style style:name="P421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22" style:family="table-cell">
      <style:table-cell-properties fo:border="0.0104in solid #000000" fo:padding-top="0in" fo:padding-left="0.0486in" fo:padding-bottom="0in" fo:padding-right="0.0486in"/>
    </style:style>
    <style:style style:name="P423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Row424" style:family="table-row">
      <style:table-row-properties style:min-row-height="0.4166in" style:use-optimal-row-height="false" fo:keep-together="always"/>
    </style:style>
    <style:style style:name="P42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26" style:family="table-cell">
      <style:table-cell-properties fo:border="0.0104in solid #000000" fo:padding-top="0in" fo:padding-left="0.0486in" fo:padding-bottom="0in" fo:padding-right="0.0486in"/>
    </style:style>
    <style:style style:name="P427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28" style:family="table-cell">
      <style:table-cell-properties fo:border="0.0104in solid #000000" fo:padding-top="0in" fo:padding-left="0.0486in" fo:padding-bottom="0in" fo:padding-right="0.0486in"/>
    </style:style>
    <style:style style:name="P42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Row430" style:family="table-row">
      <style:table-row-properties style:min-row-height="0.25in" style:use-optimal-row-height="false" fo:keep-together="always"/>
    </style:style>
    <style:style style:name="TableCell431" style:family="table-cell">
      <style:table-cell-properties fo:border="0.0104in solid #000000" fo:padding-top="0in" fo:padding-left="0.0486in" fo:padding-bottom="0in" fo:padding-right="0.0486in"/>
    </style:style>
    <style:style style:name="P432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33" style:family="table-cell">
      <style:table-cell-properties fo:border="0.0104in solid #000000" fo:padding-top="0in" fo:padding-left="0.0486in" fo:padding-bottom="0in" fo:padding-right="0.0486in"/>
    </style:style>
    <style:style style:name="P434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35" style:family="table-cell">
      <style:table-cell-properties fo:border="0.0104in solid #000000" fo:padding-top="0in" fo:padding-left="0.0486in" fo:padding-bottom="0in" fo:padding-right="0.0486in"/>
    </style:style>
    <style:style style:name="P436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Row437" style:family="table-row">
      <style:table-row-properties style:min-row-height="0.1666in" style:use-optimal-row-height="false" fo:keep-together="always"/>
    </style:style>
    <style:style style:name="TableCell438" style:family="table-cell">
      <style:table-cell-properties fo:border="0.0104in solid #000000" fo:padding-top="0in" fo:padding-left="0.0486in" fo:padding-bottom="0in" fo:padding-right="0.0486in"/>
    </style:style>
    <style:style style:name="P43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40" style:family="table-cell">
      <style:table-cell-properties fo:border="0.0104in solid #000000" fo:padding-top="0in" fo:padding-left="0.0486in" fo:padding-bottom="0in" fo:padding-right="0.0486in"/>
    </style:style>
    <style:style style:name="P441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42" style:family="table-cell">
      <style:table-cell-properties fo:border="0.0104in solid #000000" fo:padding-top="0in" fo:padding-left="0.0486in" fo:padding-bottom="0in" fo:padding-right="0.0486in"/>
    </style:style>
    <style:style style:name="P443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Row444" style:family="table-row">
      <style:table-row-properties style:min-row-height="0.25in" style:use-optimal-row-height="false" fo:keep-together="always"/>
    </style:style>
    <style:style style:name="TableCell445" style:family="table-cell">
      <style:table-cell-properties fo:border="0.0104in solid #000000" fo:padding-top="0in" fo:padding-left="0.0486in" fo:padding-bottom="0in" fo:padding-right="0.0486in"/>
    </style:style>
    <style:style style:name="P446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47" style:family="table-cell">
      <style:table-cell-properties fo:border="0.0104in solid #000000" fo:padding-top="0in" fo:padding-left="0.0486in" fo:padding-bottom="0in" fo:padding-right="0.0486in"/>
    </style:style>
    <style:style style:name="P448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49" style:family="table-cell">
      <style:table-cell-properties fo:border="0.0104in solid #000000" fo:padding-top="0in" fo:padding-left="0.0486in" fo:padding-bottom="0in" fo:padding-right="0.0486in"/>
    </style:style>
    <style:style style:name="P450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Row451" style:family="table-row">
      <style:table-row-properties style:min-row-height="0.25in" style:use-optimal-row-height="false" fo:keep-together="always"/>
    </style:style>
    <style:style style:name="TableCell452" style:family="table-cell">
      <style:table-cell-properties fo:border="0.0104in solid #000000" fo:padding-top="0in" fo:padding-left="0.0486in" fo:padding-bottom="0in" fo:padding-right="0.0486in"/>
    </style:style>
    <style:style style:name="P453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54" style:family="table-cell">
      <style:table-cell-properties fo:border="0.0104in solid #000000" fo:padding-top="0in" fo:padding-left="0.0486in" fo:padding-bottom="0in" fo:padding-right="0.0486in"/>
    </style:style>
    <style:style style:name="P45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56" style:family="table-cell">
      <style:table-cell-properties fo:border="0.0104in solid #000000" fo:padding-top="0in" fo:padding-left="0.0486in" fo:padding-bottom="0in" fo:padding-right="0.0486in"/>
    </style:style>
    <style:style style:name="P457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Row458" style:family="table-row">
      <style:table-row-properties style:min-row-height="0.1666in" style:use-optimal-row-height="false" fo:keep-together="always"/>
    </style:style>
    <style:style style:name="TableCell459" style:family="table-cell">
      <style:table-cell-properties fo:border="0.0104in solid #000000" fo:padding-top="0in" fo:padding-left="0.0486in" fo:padding-bottom="0in" fo:padding-right="0.0486in"/>
    </style:style>
    <style:style style:name="P460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61" style:family="table-cell">
      <style:table-cell-properties fo:border="0.0104in solid #000000" fo:padding-top="0in" fo:padding-left="0.0486in" fo:padding-bottom="0in" fo:padding-right="0.0486in"/>
    </style:style>
    <style:style style:name="P462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63" style:family="table-cell">
      <style:table-cell-properties fo:border="0.0104in solid #000000" fo:padding-top="0in" fo:padding-left="0.0486in" fo:padding-bottom="0in" fo:padding-right="0.0486in"/>
    </style:style>
    <style:style style:name="P464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Row465" style:family="table-row">
      <style:table-row-properties style:min-row-height="0.25in" style:use-optimal-row-height="false" fo:keep-together="always"/>
    </style:style>
    <style:style style:name="TableCell466" style:family="table-cell">
      <style:table-cell-properties fo:border="0.0104in solid #000000" fo:padding-top="0in" fo:padding-left="0.0486in" fo:padding-bottom="0in" fo:padding-right="0.0486in"/>
    </style:style>
    <style:style style:name="P467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68" style:family="table-cell">
      <style:table-cell-properties fo:border="0.0104in solid #000000" fo:padding-top="0in" fo:padding-left="0.0486in" fo:padding-bottom="0in" fo:padding-right="0.0486in"/>
    </style:style>
    <style:style style:name="P46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470" style:family="table-cell">
      <style:table-cell-properties fo:border="0.0104in solid #000000" fo:padding-top="0in" fo:padding-left="0.0486in" fo:padding-bottom="0in" fo:padding-right="0.0486in"/>
    </style:style>
    <style:style style:name="P471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margin-bottom="0in" fo:line-height="100%" fo:text-indent="0.375in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9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9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06" style:parent-style-name="Обычный" style:family="paragraph">
      <style:paragraph-properties style:text-autospace="none" fo:text-align="justify" fo:margin-bottom="0in" fo:line-height="100%" fo:text-indent="0.375in"/>
    </style:style>
    <style:style style:name="T5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11" style:parent-style-name="Обычный" style:master-page-name="MP1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2" style:parent-style-name="Обычный" style:family="paragraph">
      <style:paragraph-properties style:text-autospace="none" fo:text-align="end"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5" style:parent-style-name="Обычный" style:family="paragraph">
      <style:paragraph-properties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7" style:parent-style-name="Обычный" style:family="paragraph">
      <style:paragraph-properties style:text-autospace="none" fo:text-align="center"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524" style:family="table-column">
      <style:table-column-properties style:column-width="0.3618in" style:use-optimal-column-width="false"/>
    </style:style>
    <style:style style:name="TableColumn525" style:family="table-column">
      <style:table-column-properties style:column-width="0.134in" style:use-optimal-column-width="false"/>
    </style:style>
    <style:style style:name="TableColumn526" style:family="table-column">
      <style:table-column-properties style:column-width="1.5534in" style:use-optimal-column-width="false"/>
    </style:style>
    <style:style style:name="TableColumn527" style:family="table-column">
      <style:table-column-properties style:column-width="1.4152in" style:use-optimal-column-width="false"/>
    </style:style>
    <style:style style:name="TableColumn528" style:family="table-column">
      <style:table-column-properties style:column-width="0.6493in" style:use-optimal-column-width="false"/>
    </style:style>
    <style:style style:name="TableColumn529" style:family="table-column">
      <style:table-column-properties style:column-width="0.5125in" style:use-optimal-column-width="false"/>
    </style:style>
    <style:style style:name="TableColumn530" style:family="table-column">
      <style:table-column-properties style:column-width="0.0569in" style:use-optimal-column-width="false"/>
    </style:style>
    <style:style style:name="TableColumn531" style:family="table-column">
      <style:table-column-properties style:column-width="0.7083in" style:use-optimal-column-width="false"/>
    </style:style>
    <style:style style:name="TableColumn532" style:family="table-column">
      <style:table-column-properties style:column-width="0.0263in" style:use-optimal-column-width="false"/>
    </style:style>
    <style:style style:name="TableColumn533" style:family="table-column">
      <style:table-column-properties style:column-width="0.0131in" style:use-optimal-column-width="false"/>
    </style:style>
    <style:style style:name="TableColumn534" style:family="table-column">
      <style:table-column-properties style:column-width="1.2256in" style:use-optimal-column-width="false"/>
    </style:style>
    <style:style style:name="TableColumn535" style:family="table-column">
      <style:table-column-properties style:column-width="0.0041in" style:use-optimal-column-width="false"/>
    </style:style>
    <style:style style:name="TableColumn536" style:family="table-column">
      <style:table-column-properties style:column-width="0.0131in" style:use-optimal-column-width="false"/>
    </style:style>
    <style:style style:name="TableColumn537" style:family="table-column">
      <style:table-column-properties style:column-width="0.0173in" style:use-optimal-column-width="false"/>
    </style:style>
    <style:style style:name="TableColumn538" style:family="table-column">
      <style:table-column-properties style:column-width="0.9701in" style:use-optimal-column-width="false"/>
    </style:style>
    <style:style style:name="TableColumn539" style:family="table-column">
      <style:table-column-properties style:column-width="0.6118in" style:use-optimal-column-width="false"/>
    </style:style>
    <style:style style:name="TableColumn540" style:family="table-column">
      <style:table-column-properties style:column-width="0.8361in" style:use-optimal-column-width="false"/>
    </style:style>
    <style:style style:name="TableColumn541" style:family="table-column">
      <style:table-column-properties style:column-width="0.2923in" style:use-optimal-column-width="false"/>
    </style:style>
    <style:style style:name="TableColumn542" style:family="table-column">
      <style:table-column-properties style:column-width="1.1847in" style:use-optimal-column-width="false"/>
    </style:style>
    <style:style style:name="Table523" style:family="table">
      <style:table-properties style:width="10.5868in" fo:margin-left="-0.0048in" table:align="left"/>
    </style:style>
    <style:style style:name="TableRow543" style:family="table-row">
      <style:table-row-properties style:min-row-height="0.3333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1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55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57" style:parent-style-name="ConsPlusCell" style:family="paragraph">
      <style:paragraph-properties fo:widows="2" fo:orphans="2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ableRow562" style:family="table-row">
      <style:table-row-properties style:min-row-height="0.1666in" style:use-optimal-row-height="false" fo:keep-together="always"/>
    </style:style>
    <style:style style:name="P563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564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565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566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P571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572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573" style:family="table-row">
      <style:table-row-properties style:min-row-height="0.3333in" style:use-optimal-row-height="false" fo:keep-together="always"/>
    </style:style>
    <style:style style:name="P574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575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576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577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578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4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ConsPlusCell" style:family="paragraph">
      <style:paragraph-properties fo:widows="2" fo:orphans="2" style:snap-to-layout-grid="false" fo:margin-left="-0.0701in" fo:text-indent="-0.0006in">
        <style:tab-stops/>
      </style:paragraph-properties>
      <style:text-properties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0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591" style:family="table-row">
      <style:table-row-properties style:min-row-height="0.1666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ConsPlusCell" style:family="paragraph">
      <style:paragraph-properties fo:widows="2" fo:orphans="2" fo:text-indent="-0.0006in"/>
      <style:text-properties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ConsPlusCell" style:family="paragraph">
      <style:paragraph-properties fo:widows="2" fo:orphans="2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ableRow615" style:family="table-row">
      <style:table-row-properties style:min-row-height="0.1666in" style:use-optimal-row-height="false" fo:keep-together="always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ConsPlusCell" style:family="paragraph">
      <style:paragraph-properties fo:widows="2" fo:orphans="2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ableRow619" style:family="table-row">
      <style:table-row-properties style:min-row-height="0.6583in" style:use-optimal-row-height="false" fo:keep-together="always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ConsPlusCell" style:family="paragraph">
      <style:paragraph-properties fo:widows="2" fo:orphans="2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ableRow623" style:family="table-row">
      <style:table-row-properties style:min-row-height="1.9166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2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27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2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31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632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633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634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635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37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638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639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40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41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42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43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45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47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48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49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50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51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52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53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5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56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57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58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59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60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661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63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5" style:parent-style-name="ConsPlusCell" style:family="paragraph">
      <style:text-properties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Обычный" style:family="paragraph">
      <style:paragraph-properties style:snap-to-layout-grid="false" fo:margin-bottom="0in" fo:line-height="100%" fo:margin-left="0.1013in">
        <style:tab-stops/>
      </style:paragraph-properties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69" style:family="table-row">
      <style:table-row-properties style:min-row-height="0.1666in" style:use-optimal-row-height="false" fo:keep-together="always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1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3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5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7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9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1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3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7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9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Обычный" style:family="paragraph">
      <style:paragraph-properties style:snap-to-layout-grid="false" fo:margin-bottom="0in" fo:line-height="100%"/>
      <style:text-properties fo:font-size="14pt" style:font-size-asian="14pt" style:font-size-complex="14pt"/>
    </style:style>
    <style:style style:name="TableRow692" style:family="table-row">
      <style:table-row-properties style:min-row-height="1.9166in"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94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96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98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00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01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02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03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04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06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07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08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09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10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11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13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15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17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18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19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20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21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22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23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24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25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26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28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0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31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32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33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34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35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36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37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38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Обычный" style:family="paragraph">
      <style:paragraph-properties style:snap-to-layout-grid="false" fo:margin-bottom="0in" fo:line-height="100%" fo:margin-left="0.1013in">
        <style:tab-stops/>
      </style:paragraph-properties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42" style:family="table-row">
      <style:table-row-properties style:min-row-height="0.1666in"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4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6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8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0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2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4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6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8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0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2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Обычный" style:family="paragraph">
      <style:paragraph-properties style:snap-to-layout-grid="false" fo:margin-bottom="0in" fo:line-height="100%"/>
      <style:text-properties fo:font-size="14pt" style:font-size-asian="14pt" style:font-size-complex="14pt"/>
    </style:style>
    <style:style style:name="TableRow765" style:family="table-row">
      <style:table-row-properties style:min-row-height="1.5333in"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67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6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71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73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74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75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76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77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79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80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781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82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83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84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8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86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87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89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91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92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93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94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9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96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97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98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799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00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02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03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04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0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06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07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08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09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10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12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4" style:parent-style-name="ConsPlusCell" style:family="paragraph">
      <style:text-properties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Обычный" style:family="paragraph">
      <style:paragraph-properties style:snap-to-layout-grid="false" fo:margin-bottom="0in" fo:line-height="100%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19" style:family="table-row">
      <style:table-row-properties style:min-row-height="0.1666in" style:use-optimal-row-height="false" fo:keep-together="always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1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3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5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7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9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1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3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7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9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Обычный" style:family="paragraph">
      <style:paragraph-properties style:snap-to-layout-grid="false" fo:margin-bottom="0in" fo:line-height="100%"/>
      <style:text-properties fo:font-size="14pt" style:font-size-asian="14pt" style:font-size-complex="14pt"/>
    </style:style>
    <style:style style:name="TableRow842" style:family="table-row">
      <style:table-row-properties style:min-row-height="1.4645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44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46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48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50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51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52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53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54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55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56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57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58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60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61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62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63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64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6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66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68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70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1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2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3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4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5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6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7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8" style:parent-style-name="ConsPlusCel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80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81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82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83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84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8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86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87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88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889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91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3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94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95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96" style:parent-style-name="ConsPlusCell" style:family="paragraph">
      <style:paragraph-properties fo:text-align="center"/>
      <style:text-properties fo:font-size="14pt" style:font-size-asian="14pt" style:font-size-complex="14pt"/>
    </style:style>
    <style:style style:name="P897" style:parent-style-name="ConsPlusCell" style:family="paragraph">
      <style:text-properties fo:font-size="14pt" style:font-size-asian="14pt" style:font-size-complex="14pt"/>
    </style:style>
    <style:style style:name="P898" style:parent-style-name="ConsPlusCell" style:family="paragraph">
      <style:text-properties fo:font-size="14pt" style:font-size-asian="14pt" style:font-size-complex="14pt"/>
    </style:style>
    <style:style style:name="P899" style:parent-style-name="ConsPlusCell" style:family="paragraph">
      <style:text-properties fo:font-size="14pt" style:font-size-asian="14pt" style:font-size-complex="14pt"/>
    </style:style>
    <style:style style:name="P900" style:parent-style-name="ConsPlusCell" style:family="paragraph">
      <style:text-properties fo:font-size="14pt" style:font-size-asian="14pt" style:font-size-complex="14pt"/>
    </style:style>
    <style:style style:name="P901" style:parent-style-name="ConsPlusCell" style:family="paragraph">
      <style:text-properties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Обычный" style:family="paragraph">
      <style:paragraph-properties style:snap-to-layout-grid="false" fo:margin-bottom="0in" fo:line-height="100%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05" style:family="table-row">
      <style:table-row-properties style:min-row-height="0.1666in" style:use-optimal-row-height="false" fo:keep-together="always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7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1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3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7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9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1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3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5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Обычный" style:family="paragraph">
      <style:paragraph-properties style:snap-to-layout-grid="false" fo:margin-bottom="0in" fo:line-height="100%"/>
      <style:text-properties fo:font-size="14pt" style:font-size-asian="14pt" style:font-size-complex="14pt"/>
    </style:style>
    <style:style style:name="TableRow928" style:family="table-row">
      <style:table-row-properties style:min-row-height="0.25in" style:use-optimal-row-height="false" fo:keep-together="always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0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2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4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6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8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0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2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4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6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8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Обычный" style:family="paragraph">
      <style:paragraph-properties style:snap-to-layout-grid="false" fo:margin-bottom="0in" fo:line-height="100%"/>
      <style:text-properties fo:font-size="14pt" style:font-size-asian="14pt" style:font-size-complex="14pt"/>
    </style:style>
    <style:style style:name="TableRow951" style:family="table-row">
      <style:table-row-properties style:min-row-height="0.1666in" style:use-optimal-row-height="false" fo:keep-together="always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3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7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9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1" style:parent-style-name="Обычный" style:family="paragraph">
      <style:paragraph-properties fo:text-align="center" fo:margin-bottom="0in" fo:line-height="100%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4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6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8" style:parent-style-name="Обычный" style:family="paragraph">
      <style:paragraph-properties fo:text-align="center" fo:margin-bottom="0in" fo:line-height="100%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2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4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975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Обычный" style:family="paragraph">
      <style:paragraph-properties style:snap-to-layout-grid="false" fo:margin-bottom="0in" fo:line-height="100%"/>
      <style:text-properties fo:font-size="14pt" style:font-size-asian="14pt" style:font-size-complex="14pt"/>
    </style:style>
    <style:style style:name="TableRow978" style:family="table-row">
      <style:table-row-properties style:min-row-height="0.1666in" style:use-optimal-row-height="false" fo:keep-together="always"/>
    </style:style>
    <style:style style:name="P979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1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3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5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7" style:parent-style-name="Обычный" style:family="paragraph">
      <style:paragraph-properties fo:text-align="center" fo:margin-bottom="0in" fo:line-height="100%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0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2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4" style:parent-style-name="Обычный" style:family="paragraph">
      <style:paragraph-properties fo:text-align="center" fo:margin-bottom="0in" fo:line-height="100%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8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999" style:parent-style-name="ConsPlusCell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Обычный" style:family="paragraph">
      <style:paragraph-properties style:snap-to-layout-grid="false" fo:margin-bottom="0in" fo:line-height="100%"/>
      <style:text-properties fo:font-size="14pt" style:font-size-asian="14pt" style:font-size-complex="14pt"/>
    </style:style>
    <style:style style:name="P10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03" style:parent-style-name="Обычный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4" style:parent-style-name="Обычный" style:family="paragraph">
      <style:paragraph-properties style:text-autospace="none" fo:text-align="end" fo:margin-bottom="0in" fo:line-height="100%"/>
    </style:style>
    <style:style style:name="T10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7" style:parent-style-name="Обычный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10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10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1010" style:parent-style-name="Обычный" style:family="paragraph">
      <style:paragraph-properties style:text-autospace="none" fo:text-align="center" fo:margin-bottom="0in" fo:line-height="100%"/>
    </style:style>
    <style:style style:name="T10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023" style:family="table-column">
      <style:table-column-properties style:column-width="0.3819in" style:use-optimal-column-width="false"/>
    </style:style>
    <style:style style:name="TableColumn1024" style:family="table-column">
      <style:table-column-properties style:column-width="4.6388in" style:use-optimal-column-width="false"/>
    </style:style>
    <style:style style:name="TableColumn1025" style:family="table-column">
      <style:table-column-properties style:column-width="0.7951in" style:use-optimal-column-width="false"/>
    </style:style>
    <style:style style:name="TableColumn1026" style:family="table-column">
      <style:table-column-properties style:column-width="1.1125in" style:use-optimal-column-width="false"/>
    </style:style>
    <style:style style:name="TableColumn1027" style:family="table-column">
      <style:table-column-properties style:column-width="1.0486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6243in" style:use-optimal-column-width="false"/>
    </style:style>
    <style:style style:name="TableColumn1030" style:family="table-column">
      <style:table-column-properties style:column-width="0.6256in" style:use-optimal-column-width="false"/>
    </style:style>
    <style:style style:name="Table1022" style:family="table">
      <style:table-properties style:width="10.1131in" fo:margin-left="0in" table:align="left"/>
    </style:style>
    <style:style style:name="TableRow1031" style:family="table-row">
      <style:table-row-properties style:min-row-height="0.223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P104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0" style:parent-style-name="Обычный" style:family="paragraph">
      <style:paragraph-properties fo:margin-bottom="0in" fo:line-height="100%"/>
    </style:style>
    <style:style style:name="T10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2" style:parent-style-name="Обычный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5" style:parent-style-name="Обычный" style:family="paragraph">
      <style:paragraph-properties fo:margin-bottom="0in" fo:line-height="100%"/>
    </style:style>
    <style:style style:name="T10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8" style:parent-style-name="Обычный" style:family="paragraph">
      <style:paragraph-properties fo:margin-bottom="0in" fo:line-height="100%"/>
    </style:style>
    <style:style style:name="T10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9" style:parent-style-name="Обычный" style:family="paragraph">
      <style:paragraph-properties fo:text-align="center" fo:margin-bottom="0in" fo:line-height="100%"/>
    </style:style>
    <style:style style:name="T11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0" style:parent-style-name="Обычный" style:family="paragraph">
      <style:paragraph-properties fo:text-align="center" fo:margin-bottom="0in" fo:line-height="100%"/>
    </style:style>
    <style:style style:name="T11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4" style:parent-style-name="Обычный" style:family="paragraph">
      <style:paragraph-properties fo:text-align="center" fo:margin-bottom="0in" fo:line-height="100%"/>
    </style:style>
    <style:style style:name="T1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8" style:parent-style-name="Обычный" style:family="paragraph">
      <style:paragraph-properties style:text-autospace="none" fo:text-align="center" fo:margin-bottom="0in" fo:line-height="100%"/>
    </style:style>
    <style:style style:name="T1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161" style:family="table-column">
      <style:table-column-properties style:column-width="5.5in" style:use-optimal-column-width="false"/>
    </style:style>
    <style:style style:name="TableColumn1162" style:family="table-column">
      <style:table-column-properties style:column-width="1.1937in" style:use-optimal-column-width="false"/>
    </style:style>
    <style:style style:name="TableColumn1163" style:family="table-column">
      <style:table-column-properties style:column-width="1.2916in" style:use-optimal-column-width="false"/>
    </style:style>
    <style:style style:name="TableColumn1164" style:family="table-column">
      <style:table-column-properties style:column-width="1.6861in" style:use-optimal-column-width="false"/>
    </style:style>
    <style:style style:name="Table1160" style:family="table">
      <style:table-properties style:width="9.6715in" fo:margin-left="0.0486in" table:align="left"/>
    </style:style>
    <style:style style:name="TableRow1165" style:family="table-row">
      <style:table-row-properties style:min-row-height="0.4166in" style:use-optimal-row-height="false" fo:keep-together="always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ConsPlusCell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9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1170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2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1173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17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1176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Row1177" style:family="table-row">
      <style:table-row-properties style:min-row-height="0.25in" style:use-optimal-row-height="false" fo:keep-together="always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179" style:parent-style-name="ConsPlusCell" style:family="paragraph">
      <style:paragraph-properties fo:widows="2" fo:orphans="2"/>
      <style:text-properties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1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3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185" style:parent-style-name="ConsPlusCell" style:family="paragraph">
      <style:paragraph-properties fo:widows="2" fo:orphans="2" fo:text-align="center"/>
      <style:text-properties fo:font-size="14pt" style:font-size-asian="14pt" style:font-size-complex="14pt"/>
    </style:style>
    <style:style style:name="P1186" style:parent-style-name="Обычный" style:family="paragraph">
      <style:paragraph-properties fo:margin-bottom="0in" fo:line-height="100%"/>
    </style:style>
    <style:style style:name="P1187" style:parent-style-name="Обычный" style:master-page-name="MP2" style:family="paragraph">
      <style:paragraph-properties fo:break-before="page"/>
      <style:text-properties fo:font-size="14pt" style:font-size-asian="14pt" style:font-size-complex="14pt"/>
    </style:style>
    <style:style style:name="P1188" style:parent-style-name="Обычный" style:family="paragraph">
      <style:text-properties fo:font-size="14pt" style:font-size-asian="14pt" style:font-size-complex="14pt"/>
    </style:style>
    <style:style style:name="P1189" style:parent-style-name="Обычный" style:family="paragraph">
      <style:text-properties fo:font-size="14pt" style:font-size-asian="14pt" style:font-size-complex="14pt"/>
    </style:style>
    <style:style style:name="P1190" style:parent-style-name="Обычный" style:family="paragraph">
      <style:text-properties fo:font-size="14pt" style:font-size-asian="14pt" style:font-size-complex="14pt"/>
    </style:style>
    <style:style style:name="P1191" style:parent-style-name="Обычный" style:family="paragraph">
      <style:text-properties fo:font-size="14pt" style:font-size-asian="14pt" style:font-size-complex="14pt"/>
    </style:style>
    <style:style style:name="P1192" style:parent-style-name="Обычный" style:family="paragraph">
      <style:text-properties fo:font-size="14pt" style:font-size-asian="14pt" style:font-size-complex="14pt"/>
    </style:style>
    <style:style style:name="P1193" style:parent-style-name="Обычный" style:family="paragraph">
      <style:paragraph-properties fo:text-align="justify"/>
    </style:style>
    <style:style style:name="P1194" style:parent-style-name="Обычный" style:family="paragraph">
      <style:paragraph-properties fo:text-align="justify"/>
    </style:style>
    <style:style style:name="P1195" style:parent-style-name="Обычный" style:family="paragraph">
      <style:paragraph-properties fo:text-align="justify"/>
    </style:style>
    <style:style style:name="P1196" style:parent-style-name="Обычный" style:family="paragraph">
      <style:paragraph-properties fo:text-align="justify"/>
    </style:style>
    <style:style style:name="P1197" style:parent-style-name="Обычный" style:family="paragraph">
      <style:paragraph-properties fo:text-align="justify"/>
    </style:style>
    <style:style style:name="P1198" style:parent-style-name="Обычный" style:family="paragraph">
      <style:paragraph-properties fo:text-align="justify"/>
    </style:style>
    <style:style style:name="P1199" style:parent-style-name="Обычный" style:family="paragraph">
      <style:paragraph-properties fo:text-align="justify"/>
    </style:style>
    <style:style style:name="P1200" style:parent-style-name="Обычный" style:family="paragraph">
      <style:paragraph-properties fo:text-align="justify"/>
    </style:style>
    <style:style style:name="P1201" style:parent-style-name="Обычный" style:family="paragraph">
      <style:paragraph-properties fo:text-align="justify"/>
    </style:style>
    <style:style style:name="P1202" style:parent-style-name="Обычный" style:family="paragraph">
      <style:paragraph-properties fo:text-align="justify"/>
    </style:style>
    <style:style style:name="P1203" style:parent-style-name="Обычный" style:family="paragraph">
      <style:paragraph-properties fo:text-align="justify"/>
    </style:style>
    <style:style style:name="P1204" style:parent-style-name="Обычный" style:family="paragraph">
      <style:paragraph-properties fo:text-align="justify"/>
    </style:style>
    <style:style style:name="P1205" style:parent-style-name="Обычный" style:family="paragraph">
      <style:paragraph-properties fo:text-align="justify"/>
    </style:style>
    <style:style style:name="P1206" style:parent-style-name="Обычный" style:family="paragraph">
      <style:paragraph-properties fo:text-align="justify"/>
    </style:style>
    <style:style style:name="P1207" style:parent-style-name="Обычный" style:family="paragraph">
      <style:text-properties fo:font-size="14pt" style:font-size-asian="14pt"/>
    </style:style>
    <style:style style:name="P1208" style:parent-style-name="Обычный" style:family="paragraph">
      <style:text-properties fo:font-size="14pt" style:font-size-asian="14pt"/>
    </style:style>
    <style:style style:name="P1209" style:parent-style-name="Обычный" style:family="paragraph">
      <style:text-properties fo:font-size="14pt" style:font-size-asian="14pt"/>
    </style:style>
    <style:style style:name="P1210" style:parent-style-name="Обычный" style:family="paragraph">
      <style:text-properties fo:font-size="14pt" style:font-size-asian="14pt"/>
    </style:style>
    <style:style style:name="P1211" style:parent-style-name="Обычный" style:family="paragraph">
      <style:text-properties fo:font-size="14pt" style:font-size-asian="14pt"/>
    </style:style>
    <style:style style:name="T1212" style:parent-style-name="Основнойшрифтабзаца" style:family="text">
      <style:text-properties fo:font-size="14pt" style:font-size-asian="14pt"/>
    </style:style>
    <style:style style:name="T1213" style:parent-style-name="Основнойшрифтабзаца" style:family="text">
      <style:text-properties fo:font-size="14pt" style:font-size-asian="14pt"/>
    </style:style>
    <style:style style:name="T1214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02083in" svg:height="1in" style:rel-width="scale" style:rel-height="scale"><draw:image xlink:href="media/image1.emf" xlink:type="simple" xlink:show="embed" xlink:actuate="onLoad"/><svg:desc/></draw:frame></text:span></text:p>
      <text:p text:style-name="P3">Администрация</text:p>
      <text:p text:style-name="P4">муниципального образования</text:p>
      <text:p text:style-name="P5">«Кисельнинское сельское поселение»</text:p>
      <text:p text:style-name="P6">Волховского муниципального района</text:p>
      <text:p text:style-name="P7">Ленинградской области</text:p>
      <text:p text:style-name="P8"/>
      <text:p text:style-name="P9"/>
      <text:p text:style-name="P10"><text:span text:style-name="T11">ПОСТАНОВЛЕНИ</text:span><text:span text:style-name="T12">Я</text:span></text:p>
      <text:p text:style-name="P13"/>
      <text:p text:style-name="P14"/>
      <text:p text:style-name="P15"><text:span text:style-name="T16">от 16 ноября 2020 года №235</text:span></text:p>
      <text:p text:style-name="P17"/>
      <text:p text:style-name="P18"><text:span text:style-name="T19">О</text:span><text:span text:style-name="T20">б утверждении<text:s/></text:span><text:span text:style-name="T21">муниципальн</text:span><text:span text:style-name="T22">ой</text:span><text:span text:style-name="T23"><text:s/></text:span><text:bookmark-start text:name="OLE_LINK1"/><text:bookmark-start text:name="OLE_LINK2"/><text:span text:style-name="T24">программ</text:span><text:span text:style-name="T25">ы</text:span><text:span text:style-name="T26"><text:s/></text:span><text:bookmark-start text:name="OLE_LINK21"/><text:bookmark-start text:name="OLE_LINK22"/><text:span text:style-name="T27">«Борьба с борщевиком Сосновского на территории муниципального образования<text:s/></text:span><text:span text:style-name="T28">«</text:span><text:span text:style-name="T29">Кисельнинское сельское поселение</text:span><text:span text:style-name="T30">»</text:span><text:span text:style-name="T31"><text:s/>Волховского муниципального района Ленинградской области</text:span><text:bookmark-end text:name="OLE_LINK21"/><text:bookmark-end text:name="OLE_LINK22"/><text:span text:style-name="T32"><text:s/></text:span><text:bookmark-end text:name="OLE_LINK1"/><text:bookmark-end text:name="OLE_LINK2"/><text:span text:style-name="T33">на<text:s/></text:span><text:span text:style-name="T34">период 20</text:span><text:span text:style-name="T35">20</text:span><text:span text:style-name="T36">-202</text:span><text:span text:style-name="T37">4</text:span><text:span text:style-name="T38"><text:s/>годы»</text:span></text:p>
      <text:p text:style-name="P39"/>
      <text:p text:style-name="P40">В соответствии с Федеральным законом от 6 октября 2003 года № 131-ФЗ «Об общих принципах организации местного самоуправления в Российской Федерации», руководствуясь распоряжением Комитета по агропромышленному комплексу <text:s/>Правительства Ленинградской области <text:s/>№18 от 03.03.2016 года «Об утверждении предельных значений стоимости работ на реализацию комплекса мероприятий по борьбе с борщевиком Сосновского на территориях муниципальных образований Ленинградской области» и в целях предотвращения массового распространения борщевика Сосновского на территории муниципального образования «Кисельнинское сельское поселение» Волховского муниципального района Ленинградской области<text:s/>,</text:p>
      <text:p text:style-name="P41">постановляю:</text:p>
      <text:list text:style-name="LFO5" text:continue-numbering="true">
        <text:list-item>
          <text:p text:style-name="P42"><text:span text:style-name="T43">Утвердить</text:span><text:span text:style-name="T44"><text:s/>муниципальную</text:span><text:span text:style-name="T45"><text:s/>программу «Борьба с борщевиком Сосновского на территории муниципального образования<text:s/></text:span><text:span text:style-name="T46">«</text:span><text:span text:style-name="T47">Кисельнинское сельское<text:s/></text:span><text:span text:style-name="T48">поселение</text:span><text:span text:style-name="T49">»</text:span><text:span text:style-name="T50"><text:s/>Волховского муниципального района Ленинградской области на<text:s/></text:span><text:span text:style-name="T51">период 20</text:span><text:span text:style-name="T52">20</text:span><text:span text:style-name="T53">-202</text:span><text:span text:style-name="T54">4</text:span><text:span text:style-name="T55"><text:s/></text:span></text:p>
        </text:list-item>
      </text:list>
      <text:p text:style-name="P56"><text:span text:style-name="T57">годы»</text:span><text:span text:style-name="T58">,<text:s/></text:span><text:span text:style-name="T59">согласно<text:s/></text:span><text:span text:style-name="T60">Приложени</text:span><text:span text:style-name="T61">ям</text:span><text:span text:style-name="T62"><text:s/>№ 1</text:span><text:span text:style-name="T63"><text:s/>и №2</text:span><text:span text:style-name="T64"><text:s/></text:span><text:span text:style-name="T65">к муниципальной программ</text:span><text:span text:style-name="T66">е</text:span><text:span text:style-name="T67"><text:s/></text:span><text:span text:style-name="T68">.</text:span></text:p>
      <text:p text:style-name="P69">Планируемый общий объем финансирования Программы  из местного бюджета составляет:<text:s/></text:p>
      <text:p text:style-name="P70">960<text:s/>000 рублей, в том числе:<text:s/></text:p>
      <text:p text:style-name="P71">2020<text:s/>год -160<text:s/>000 руб.</text:p>
      <text:p text:style-name="P72">2021<text:s/>год-<text:s/>200 000 руб.</text:p>
      <text:p text:style-name="P73">2022<text:s/>год-<text:s/>200 000 руб.</text:p>
      <text:p text:style-name="P74">2023 год- 200 000 руб.</text:p>
      <text:p text:style-name="P75">2024 год- 200 000 руб.</text:p>
      <text:p text:style-name="P76"/>
      <text:p text:style-name="P77"><text:span text:style-name="T78">2. Сектору финансов и экономики<text:s/></text:span><text:span text:style-name="T79">администрации поселения осуществлять финансирование муниципальной программы «</text:span><text:span text:style-name="T80">Борьба с борщевиком Сосновского на территории муниципального образования «Кисельнинское сельское поселение» Волховского муниципального района Ленинградской области на<text:s/></text:span><text:span text:style-name="T81">период 20</text:span><text:span text:style-name="T82">20</text:span><text:span text:style-name="T83">-202</text:span><text:span text:style-name="T84">4</text:span><text:span text:style-name="T85"><text:s/></text:span><text:soft-page-break/><text:span text:style-name="T86">годы</text:span><text:span text:style-name="T87">»</text:span><text:span text:style-name="T88"><text:s/>в пределах средств, предусмотренных в бюджете муниципального образования<text:s/></text:span><text:span text:style-name="T89">«</text:span><text:span text:style-name="T90">Кисельнинское сельское поселение</text:span><text:span text:style-name="T91">»</text:span><text:span text:style-name="T92"><text:s/>Волховского</text:span><text:span text:style-name="T93"><text:s/>муниципального района Ленинградской области и выделенных субсидий из областного бюджета Ленинградской области на соответствующий финансовый год.</text:span></text:p>
      <text:p text:style-name="P94"><text:span text:style-name="T95">3. Настоящее постановление подлежит официальному опубликованию в газете «Волховские огни» и размещению в средствах массовой информации на сайте официального сетевого издания "ВолховСМИ" и на официальном сайте муниципального образования "Кисельнинское сельское поселение"<text:s/></text:span><text:a xlink:href="http://www.colhcanovo.ru/" office:target-frame-name="_blank" xlink:show="new"><text:span text:style-name="T96">www.</text:span><text:span text:style-name="T97"><text:s/></text:span><text:span text:style-name="T98">кисельня.рф</text:span></text:a><text:span text:style-name="T99">.<text:s/></text:span></text:p>
      <text:p text:style-name="P100"><text:span text:style-name="T101">4. Настоящее постановление вступает в силу на следующий день после его официального опубликования<text:s/></text:span><text:span text:style-name="T102">в средствах массовой информации</text:span><text:span text:style-name="T103">.</text:span></text:p>
      <text:p text:style-name="P104"><text:s/><text:s text:c="4"/></text:p>
      <text:p text:style-name="P105"><text:s/>Глава администрации</text:p>
      <text:p text:style-name="P106"><text:span text:style-name="T107"><text:s text:c="3"/>МО Кисельнинское СП</text:span><text:span text:style-name="T108"><text:s text:c="4"/></text:span><text:span text:style-name="T109"><text:s text:c="62"/></text:span><text:span text:style-name="T110">Белугин С.Г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Исп. <text:s/>Тепнина С.А.<text:s text:c="2"/></text:p>
      <text:p text:style-name="P168"><text:span text:style-name="T169"><text:s/></text:span><text:span text:style-name="T170">74-266</text:span></text:p>
      <text:p text:style-name="P171"/>
      <text:p text:style-name="P172"/>
      <text:p text:style-name="P173"/>
      <text:p text:style-name="P174">Утверждено</text:p>
      <text:p text:style-name="P175">постановлением администрации<text:s/></text:p>
      <text:p text:style-name="P176">муниципального образования</text:p>
      <text:p text:style-name="P177"><text:s/>«Кисельнинское сельское поселение»<text:s/></text:p>
      <text:p text:style-name="P178">Волховского муниципального района<text:s/></text:p>
      <text:p text:style-name="P179">Ленинградской области</text:p>
      <text:p text:style-name="P180"><text:s/>сельского поселения<text:s/></text:p>
      <text:p text:style-name="P181"><text:span text:style-name="T182">от 16 ноября 2020 года №235</text:span></text:p>
      <text:p text:style-name="P183"><text:s text:c="3"/></text:p>
      <text:p text:style-name="P184">(Приложение<text:s/>№1)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Муниципальная программа</text:p>
      <text:p text:style-name="P193">«Борьба с борщевиком Сосновского на территории<text:s/></text:p>
      <text:p text:style-name="P194">муниципального образования<text:s/>«Кисельнинское сельское поселение»<text:s/></text:p>
      <text:p text:style-name="P195">Волховского муниципального района Ленинградской области на</text:p>
      <text:p text:style-name="P196"><text:span text:style-name="T197"><text:s/></text:span><text:span text:style-name="T198">период 20</text:span><text:span text:style-name="T199">20</text:span><text:span text:style-name="T200">-202</text:span><text:span text:style-name="T201">4</text:span><text:span text:style-name="T202"><text:s/>годы»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д.Кисельня</text:p>
      <text:soft-page-break/>
      <text:p text:style-name="P229">2020г.</text:p>
      <text:p text:style-name="P230"/>
      <text:p text:style-name="P231">ПАСПОРТ</text:p>
      <text:p text:style-name="P232">Муниципальной программы</text:p>
      <text:p text:style-name="P233"><text:span text:style-name="T234">«Борьба с борщевиком Сосновского на территории муниципального образования<text:s/></text:span><text:span text:style-name="T235">«</text:span><text:span text:style-name="T236">Кисельнинское сельское поселение</text:span><text:span text:style-name="T237">»</text:span><text:span text:style-name="T238"><text:s/>Волховского муниципального района Ленинградской области на<text:s/></text:span><text:span text:style-name="T239">период 20</text:span><text:span text:style-name="T240">20</text:span><text:span text:style-name="T241">-20</text:span><text:span text:style-name="T242">2</text:span><text:span text:style-name="T243">4</text:span><text:span text:style-name="T244"><text:s/>годы»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Полное наименование муниципальной <text:s/>программы</text:p>
          </table:table-cell>
          <table:table-cell table:style-name="TableCell252">
            <text:p text:style-name="P253"><text:span text:style-name="T254">Муниципальная программа <text:s/>«Борьба с борщевиком Сосновского на территории муниципального образования<text:s/></text:span><text:span text:style-name="T255">«</text:span><text:span text:style-name="T256">Кисельнинское сельское поселение</text:span><text:span text:style-name="T257">»</text:span><text:span text:style-name="T258"><text:s/>Волховского муниципального района Ленинградской области на<text:s/></text:span><text:span text:style-name="T259">период 2020</text:span><text:span text:style-name="T260">-202</text:span><text:span text:style-name="T261">4</text:span><text:span text:style-name="T262"><text:s/>годы»</text:span></text:p>
          </table:table-cell>
        </table:table-row>
        <table:table-row table:style-name="TableRow263">
          <table:table-cell table:style-name="TableCell264">
            <text:p text:style-name="P265">Ответственный исполнитель муниципальной <text:s/>программы</text:p>
          </table:table-cell>
          <table:table-cell table:style-name="TableCell266">
            <text:p text:style-name="P267">Администрация <text:s/>муниципального образования<text:s/>«Кисельнинское сельское поселение»<text:s/>Волховского муниципального района Ленинградской области</text:p>
          </table:table-cell>
        </table:table-row>
        <table:table-row table:style-name="TableRow268">
          <table:table-cell table:style-name="TableCell269">
            <text:p text:style-name="P270">Соисполнители муниципальной <text:s/>программы</text:p>
          </table:table-cell>
          <table:table-cell table:style-name="TableCell271">
            <text:p text:style-name="P272"><text:s/>- Сектор финансов и экономики администрации муниципального образования<text:s/>«Кисельнинское сельское поселение»<text:s/>Волховского муниципального района Ленинградской области;</text:p>
          </table:table-cell>
        </table:table-row>
        <table:table-row table:style-name="TableRow273">
          <table:table-cell table:style-name="TableCell274">
            <text:p text:style-name="P275">Участники муниципальной <text:s/>программы</text:p>
          </table:table-cell>
          <table:table-cell table:style-name="TableCell276">
            <text:p text:style-name="P277">- администрация муниципального образования «Кисельнинское сельское поселение» Волховского муниципального района Ленинградской области;</text:p>
            <text:p text:style-name="P278">-Прочие участники<text:s/></text:p>
            <text:p text:style-name="P279"><text:span text:style-name="T280">- Комитет по АП и РК по Ленинградской области.</text:span></text:p>
          </table:table-cell>
        </table:table-row>
        <table:table-row table:style-name="TableRow281">
          <table:table-cell table:style-name="TableCell282">
            <text:p text:style-name="P283">Разделы <text:s text:c="7"/><text:line-break/>Программы <text:s text:c="5"/></text:p>
          </table:table-cell>
          <table:table-cell table:style-name="TableCell284">
            <text:p text:style-name="P285">1. Проведение <text:s/>обследования <text:s/>территории <text:s/>населенных пунктов муниципального образования «Кисельнинское сельское поселение» Волховского муниципального района Ленинградской области на <text:s text:c="2"/>засоренность <text:s text:c="3"/>борщевиком <text:s text:c="3"/>Сосновского, составление карты-схемы засоренности. <text:s text:c="19"/><text:line-break/>2. Проведение <text:s/>комплекса <text:s/>мероприятий <text:s/>по <text:s/>уничтожению<text:line-break/>борщевика Сосновского химическими методами <text:s/>(опрыскивание очагов <text:s text:c="2"/>гербицидами <text:s text:c="2"/>и <text:s text:c="2"/>арборицидами), <text:s text:c="2"/>механическими методами (скашивание вегетативной массы борщевика, уборка сухих растений, в некоторых случаях выкапывание <text:s/>корневой системы), <text:s/>агротехническими <text:s/>методами <text:s/>(неоднократное <text:s text:c="2"/>проведение вспашки, посев многолетних трав (включая быстрорастущие злаки и бобовые). <text:s text:c="26"/><text:line-break/>3. <text:s text:c="2"/>Оценка <text:s text:c="2"/>эффективности <text:s text:c="2"/>проведенного <text:s text:c="2"/>комплекса<text:line-break/>мероприятий по уничтожению борщевика Сосновского <text:s text:c="8"/></text:p>
          </table:table-cell>
        </table:table-row>
        <table:table-row table:style-name="TableRow286">
          <table:table-cell table:style-name="TableCell287">
            <text:p text:style-name="P288"><text:span text:style-name="T289">Цели <text:s/>муниципальной программы</text:span></text:p>
          </table:table-cell>
          <table:table-cell table:style-name="TableCell290">
            <text:p text:style-name="P291">Сокращение очагов распространения борщевика Сосновского на территории сельского поселения и улучшение качественного состояния земель путем его локализации и ликвидации. Локализация <text:s/>и <text:s text:c="2"/>ликвидация <text:s text:c="2"/>очагов <text:s text:c="2"/>распространения борщевика <text:s text:c="2"/>Сосновского <text:s text:c="2"/>на <text:s text:c="2"/>территории <text:s text:c="2"/>населенных пунктов муниципального образования<text:s/>«Кисельнинское сельское поселение»<text:s/><text:soft-page-break/>Волховского муниципального района Ленинградской области, исключение случаев травматизма среди населения <text:s/></text:p>
          </table:table-cell>
        </table:table-row>
        <text:soft-page-break/>
        <table:table-row table:style-name="TableRow292">
          <table:table-cell table:style-name="TableCell293">
            <text:p text:style-name="P294">Задачи муниципальной программы</text:p>
          </table:table-cell>
          <table:table-cell table:style-name="TableCell295">
            <text:p text:style-name="P296">Сохранение и восстановление земельных ресурсов; <text:s text:c="6"/><text:line-break/>Сохранение сбалансированной экосистемы антропогенных и<text:line-break/>природных ландшафтов <text:s text:c="36"/></text:p>
          </table:table-cell>
        </table:table-row>
        <table:table-row table:style-name="TableRow297">
          <table:table-cell table:style-name="TableCell298">
            <text:p text:style-name="P299">Целевые индикаторы и показатели муниципальной программы</text:p>
          </table:table-cell>
          <table:table-cell table:style-name="TableCell300">
            <text:p text:style-name="P301">1.Уничтожение борщевика на землях населённых пунктов, входящих в состав муниципального образования<text:s/>«Кисельнинское сельское поселение»<text:s/>Волховского муниципального района Ленинградской области.</text:p>
            <text:p text:style-name="P302">2.Ликвидация угрозы неконтролируемого распространения борщевика на всей территории муниципального образования<text:s/>«Кисельнинское сельское поселение»<text:s/>Волховского муниципального района Ленинградской области.</text:p>
            <text:p text:style-name="P303"><text:s/>3. Исключение случаев травматизма среди населения.</text:p>
            <text:list text:style-name="LFO7" text:continue-numbering="true">
              <text:list-item>
                <text:p text:style-name="P304">Освобождение от борщевика Сосновского<text:s/>35-40<text:s/>га на территории муниципального образования Кисельнинское сельское поселение Волховского муниципального района Ленинградской области</text:p>
              </text:list-item>
            </text:list>
          </table:table-cell>
        </table:table-row>
        <table:table-row table:style-name="TableRow305">
          <table:table-cell table:style-name="TableCell306">
            <text:p text:style-name="P307">Этапы и сроки реализации муниципальной <text:s/>программы</text:p>
          </table:table-cell>
          <table:table-cell table:style-name="TableCell308">
            <text:p text:style-name="P309">Сроки реализации муниципальной <text:s/>программы: 2020-2024<text:s/>годы.</text:p>
          </table:table-cell>
        </table:table-row>
        <table:table-row table:style-name="TableRow310">
          <table:table-cell table:style-name="TableCell311">
            <text:p text:style-name="P312">Объемы бюджетных ассигнований муниципальной программы</text:p>
            <text:p text:style-name="P313"/>
          </table:table-cell>
          <table:table-cell table:style-name="TableCell314">
            <text:p text:style-name="P315">Планируемый общий объем финансирования Программы  из местного бюджета составляет:<text:s/></text:p>
            <text:p text:style-name="P316">960 000 рублей, в том числе:<text:s/></text:p>
            <text:p text:style-name="P317">2020 год -160 000 руб.</text:p>
            <text:p text:style-name="P318">2021 год- 200 000 руб.</text:p>
            <text:p text:style-name="P319">2022 год- 200 000 руб.</text:p>
            <text:p text:style-name="P320">2023 год- 200 000 руб.</text:p>
            <text:p text:style-name="P321">2024 год- 200 000 руб.</text:p>
            <text:p text:style-name="P322"><text:s text:c="2"/>Источники финансирования:<text:s/></text:p>
            <text:p text:style-name="P323">местный бюджет, объем финансирования Программы корректируется  ежегодно после принятия решения о бюджете муниципального образования Кисельнинское сельское поселение Волховского муниципального района Ленинградской области на очередной финансовый год.</text:p>
            <text:p text:style-name="P324"><text:span text:style-name="T325">областной бюджет,</text:span><text:span text:style-name="T326"><text:s/>объем финансирования Программы корректируется <text:s/></text:span><text:span text:style-name="T327">ежегодно после принятия постановления Правительства ЛО и составляет на<text:s/></text:span><text:span text:style-name="T328">20</text:span><text:span text:style-name="T329">20</text:span><text:span text:style-name="T330"><text:s/>год -</text:span><text:span text:style-name="T331">251876,50<text:s/></text:span><text:span text:style-name="T332">руб.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Ожидаемые результаты реализации муниципальной программы</text:span></text:p>
          </table:table-cell>
          <table:table-cell table:style-name="TableCell338">
            <text:p text:style-name="P339">Реализация мероприятий программы позволит достичь в 2020<text:s/>-2024<text:s/>году следующих результатов:</text:p>
            <text:list text:style-name="LFO6" text:continue-numbering="true">
              <text:list-item>
                <text:p text:style-name="P340">Освобождение от борщевика Сосновского<text:s/>35-40<text:s/>га на территории муниципального образования «Кисельнинское сельское поселение» Волховского муниципального района<text:s/>Ленинградской области</text:p>
              </text:list-item>
            </text:list>
            <text:p text:style-name="P341">- Ликвидация угрозы неконтролируемого распространения борщевика на всей территории муниципального<text:s/><text:soft-page-break/>образования<text:s/>«Кисельнинское сельское поселение»<text:s/>Волховского муниципального района Ленинградской области.</text:p>
            <text:p text:style-name="P342">- Уничтожение борщевика на землях населённых пунктов, входящих в состав муниципального образования<text:s/>«Кисельнинское сельское поселение»<text:s/>Волховского муниципального района Ленинградской области.</text:p>
          </table:table-cell>
        </table:table-row>
        <text:soft-page-break/>
        <table:table-row table:style-name="TableRow343">
          <table:table-cell table:style-name="TableCell344">
            <text:p text:style-name="P345">Система <text:s text:c="7"/><text:line-break/>управления <text:s text:c="4"/><text:line-break/>и контроль за <text:s/><text:line-break/>выполнением <text:s text:c="3"/><text:line-break/>Программы <text:s text:c="5"/></text:p>
          </table:table-cell>
          <table:table-cell table:style-name="TableCell346">
            <text:p text:style-name="P347">Контроль за целевым использованием бюджетных <text:s/>средств,<text:line-break/>направленных <text:s/>на <text:s text:c="2"/>реализацию <text:s text:c="2"/>Программы, <text:s text:c="2"/>осуществляет<text:line-break/>администрация муниципального образования Кисельнинское сельское поселение Волховского муниципального района Ленинградской области.<text:line-break/>Общий <text:s text:c="2"/>контроль <text:s text:c="2"/>за <text:s text:c="2"/>ходом <text:s text:c="2"/>реализации <text:s text:c="2"/>Программы<text:line-break/>глава администрации муниципального образования<text:s/>«Кисельнинское сельское поселение»<text:s/>Волховского муниципального района Ленинградской области. <text:s text:c="46"/><text:line-break/></text:p>
          </table:table-cell>
        </table:table-row>
        <table:table-row table:style-name="TableRow348">
          <table:table-cell table:style-name="TableCell349">
            <text:p text:style-name="P350">Правовая основа</text:p>
            <text:p text:style-name="P351">программы</text:p>
          </table:table-cell>
          <table:table-cell table:style-name="TableCell352">
            <text:p text:style-name="P353">Федеральный закон от 6 октября 2003  года  № 131-ФЗ  «Об общих   принципах    организации   местного самоуправления в Российской Федерации»;<text:s/></text:p>
            <text:p text:style-name="P354">Федеральный закон от 10 января 2002 года №  7-ФЗ  "Об охране окружающей среды";</text:p>
            <text:p text:style-name="P355"/>
          </table:table-cell>
        </table:table-row>
        <table:table-row table:style-name="TableRow356">
          <table:table-cell table:style-name="TableCell357">
            <text:p text:style-name="P358">Стоимость <text:s text:c="5"/><text:line-break/>разработки <text:s text:c="4"/><text:line-break/>Программы <text:s text:c="5"/></text:p>
          </table:table-cell>
          <table:table-cell table:style-name="TableCell359">
            <text:p text:style-name="P360">Без затрат <text:s text:c="38"/></text:p>
          </table:table-cell>
        </table:table-row>
        <table:table-row table:style-name="TableRow361">
          <table:table-cell table:style-name="TableCell362">
            <text:p text:style-name="P363">Разработчик</text:p>
            <text:p text:style-name="P364">Программы</text:p>
            <text:p text:style-name="P365"/>
          </table:table-cell>
          <table:table-cell table:style-name="TableCell366">
            <text:p text:style-name="P367">Администрация муниципального образования<text:s/>«Кисельнинское сельское поселение»<text:s/>Волховского муниципального района Ленинградской области</text:p>
          </table:table-cell>
        </table:table-row>
      </table:table>
      <text:p text:style-name="P368"/>
      <text:p text:style-name="P369">1. Анализ ситуации. Цели и задачи Программы</text:p>
      <text:p text:style-name="P370"/>
      <text:p text:style-name="P371">Борщевик Сосновского с 1960-х годов культивировался во многих регионах России как перспективная кормовая культура. В Ленинградской области его площади занимали более 1 тыс. га. Свое название растение получило в честь исследователя флоры Кавказа Сосновского Д.И.</text:p>
      <text:p text:style-name="P372">Листья и плоды борщевика богаты эфирными маслами, содержащими фурокумарины - фотосенсибилизирующие вещества. При попадании на кожу эти вещества ослабляют ее устойчивость против ультрафиолетового излучения. После контакта с растением, особенно в солнечные дни, на коже может появиться ожог 1-3-й степени. Особая опасность заключается в том, что после прикосновения к растению поражение может проявиться не сразу, а через день-два.</text:p>
      <text:p text:style-name="P373">В некоторых случаях сок борщевика Сосновского может вызвать у человека токсикологическое отравление, которое сопровождается нарушением работы нервной системы и сердечной мышцы. Растение является серьезной угрозой для здоровья человека.</text:p>
      <text:p text:style-name="P374">Также в растении содержатся биологически активные вещества - фитоэкстрогены, которые могут вызывать расстройство воспроизводительной функции у животных.</text:p>
      <text:soft-page-break/>
      <text:p text:style-name="P375">В настоящее время борщевик Сосновского интенсивно распространяется на заброшенных землях, на территориях садоводств, откосах мелиоративных каналов, обочинах дорог. Борщевик Сосновского устойчив к неблагоприятным климатическим условиям, активно подавляет произрастание других видов растений, вытесняет естественную растительность, а также может образовывать насаждения различной плотности площадью от нескольких квадратных метров до нескольких гектаров.</text:p>
      <text:p text:style-name="P376">На территории населенных пунктов муниципального образования<text:s/>«Кисельнинское сельское поселение»<text:s/>Волховского муниципального района Ленинградской области борщевиком Сосновского засорены<text:s/>47,2% площади, это<text:s/>порядка<text:s/>164<text:s/>га земель. Борщевик Сосновского (далее - борщевик) снижает ценность земельных ресурсов и наносит вред окружающей среде. Прогноз дальнейшего распространения борщевика на территории населенных пунктов муниципального образования «Кисельнинское сельское поселение» Волховского муниципального района Ленинградской области показывает, что засоренность борщевиком будет повышаться. Поэтому в настоящее время борьба с этим опасным растением приобретает особую актуальность.</text:p>
      <text:p text:style-name="P377">Целями Программы являются локализация и ликвидация очагов распространения борщевика на территории поселения, а также исключение случаев травматизма среди населения.</text:p>
      <text:p text:style-name="P378">В результате<text:s/>проведенного обследования территории<text:s/>муниципального образования «Кисельнинское сельское поселение» Волховского муниципального района Ленинградской области<text:s/>в 2012 году<text:s/>выявлено<text:s/>164<text:s/>га засоренных борщевиком земель, в том числе с сильной степенью засорения<text:s/>0<text:s/>га, со средней степенью засорения<text:s/>150<text:s/>га, со слабой степенью засорения<text:s/>14<text:s/>га. Распространение борщевика Сосновского на территории муниципального образования «Кисельнинское сельское поселение» Волховского муниципального района Ленинградской области <text:s/>приведено в приложении 2.</text:p>
      <text:p text:style-name="P379">В последние годы борщевик перемещается на  приусадебные участки, владельцы которых не проживают на территории поселения или по каким-либо причинам не могут обрабатывать свои земельные участки.<text:s/></text:p>
      <text:p text:style-name="P380">В результате реализации Программы планируется освободить от борщевика Сосновского<text:s/>35-40га земель муниципального образования «Кисельнинское сельское поселение» Волховского муниципального района Ленинградской области.</text:p>
      <text:p text:style-name="P381">Основными задачами Программы являются сохранение и восстановление земельных ресурсов, сохранение сбалансированной экосистемы антропогенных и природных ландшафтов.</text:p>
      <text:p text:style-name="P382"/>
      <text:p text:style-name="P383">2. Мероприятия Программы и расчет необходимого ресурсного обеспечения</text:p>
      <text:p text:style-name="P384"/>
      <text:p text:style-name="P385"><text:a xlink:href="consultantplus://offline/ref=8CE232DBFD75EEA1C96BD03F7E3F0FEE1133BAD37466D07A4DDA700D84E3EC29B35E72334EE133EAB3w5J" office:target-frame-name="_top" xlink:show="replace"><text:span text:style-name="T386">План</text:span></text:a><text:span text:style-name="T387"><text:s/>мероприятий муниципальной <text:s/>Программы "Борьба с борщевиком Сосновского на территории муниципального образования Кисельнинское сельское поселение Волховского муниципального района Ленинградской области на 20</text:span><text:span text:style-name="T388">20</text:span><text:span text:style-name="T389"><text:s/>-20</text:span><text:span text:style-name="T390">2</text:span><text:span text:style-name="T391">4</text:span><text:span text:style-name="T392"><text:s/>годы" приведен в приложении 1 к Программе.</text:span></text:p>
      <text:p text:style-name="P393">2.1. Проведение обследования территории населенных пунктов муниципального образования<text:s/>«Кисельнинское сельское поселение»<text:s/>Волховского муниципального района Ленинградской области на засоренность борщевиком Сосновского, составление карты-схемы засоренности<text:s/>выполнено в 2012 году.</text:p>
      <text:soft-page-break/>
      <text:p text:style-name="P394">Для выявления на территории населенных пунктов поселения засоренных борщевиком участков и определения степени засоренности на единице площади необходимо<text:s/>было<text:s/>проведение мониторинга. Подробная информация об ареале произрастания борщевика и составление карты-схемы засоренности позволили<text:s/>объективно оценить потребность в средствах и скорректировать мероприятия по уничтожению борщевика.</text:p>
      <text:p text:style-name="P395">Предварительный осмотр территории населенных пунктов муниципального образования<text:s/>«Кисельнинское сельское поселение»<text:s/>Волховского муниципального района Ленинградской области проведен в течение 2012<text:s/>года.<text:s/></text:p>
      <text:p text:style-name="P396">- информационная работа с населением о необходимых мерах по борьбе с борщевиком (размещение информации на официальном сайте администрации, распространение наглядной агитации, проведение собраний граждан);<text:s/></text:p>
      <text:p text:style-name="P397">2.2. Проведение комплекса мероприятий по уничтожению борщевика Сосновского</text:p>
      <text:p text:style-name="P398">Комплекс мероприятий по уничтожению борщевика включает в себя:</text:p>
      <text:p text:style-name="P399">проведение подготовительных работ по борьбе с борщевиком;</text:p>
      <text:p text:style-name="P400">выполнение работ по локализации и ликвидации очагов распространения борщевика:</text:p>
      <text:p text:style-name="P401">механическими методами (многократное скашивание вегетативной массы борщевика (не менее 3 раз за сезон), начиная с фазы розетки и до начала бутонизации, уборка сухих растений, в некоторых случаях выкапывание корневой системы),</text:p>
      <text:p text:style-name="P402">химическими методами (опрыскивание очагов гербицидами и арборицидами сплошного действия на заросших участках 2 раза, 1-й раз - май, июнь, 2-й раз - август, сентябрь в соответствии с действующим справочником пестицидов и агрохимикатов, разрешенных к применению на территории Российской Федерации),</text:p>
      <text:p text:style-name="P403">агротехническими методами (неоднократное <text:s text:c="2"/>проведение вспашки, посев многолетних трав (включая быстрорастущие злаки и бобовые);</text:p>
      <text:p text:style-name="P404">проведение оценки эффективности выполненных химических мероприятий<text:s/>2 раза<text:s/>после<text:s/>каждой<text:s/>обработки;</text:p>
      <text:p text:style-name="P405">проведение разъяснительной работы с населением о методах уничтожения борщевика (химический, механический, агротехнический) и мерах предосторожности.</text:p>
      <text:p text:style-name="P406">Проведение работ по борьбе борщевиком Сосновского на каждом земельном участке в течение 5 лет.</text:p>
      <text:p text:style-name="P407"/>
      <text:p text:style-name="P408">3. Основные целевые индикаторы (целевые задания) Программы</text:p>
      <text:p text:style-name="P409"/>
      <text:p text:style-name="P410">Результатом реализации Программы являются количественные показатели, которые отвечают критериям объективности и достоверности.</text:p>
      <text:p text:style-name="P411">Основные целевые индикаторы (целевые задания) Программы приведены в таблице 2.</text:p>
      <text:p text:style-name="P412"/>
      <text:p text:style-name="P413">Таблица 2</text:p>
      <text:p text:style-name="P414">ОСНОВНЫЕ ЦЕЛЕВЫЕ ИНДИКАТОРЫ (ЦЕЛЕВЫЕ ЗАДАНИЯ) ПРОГРАММЫ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Показатель <text:s text:c="12"/></text:p>
          </table:table-cell>
          <table:table-cell table:style-name="TableCell422" table:number-columns-spanned="2">
            <text:p text:style-name="P423">Годы <text:s text:c="15"/>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2020-2024</text:p>
          </table:table-cell>
          <table:table-cell table:style-name="TableCell428">
            <text:p text:style-name="P429"><text:line-break/>всего<text:s/></text:p>
          </table:table-cell>
        </table:table-row>
        <text:soft-page-break/>
        <table:table-row table:style-name="TableRow430">
          <table:table-cell table:style-name="TableCell431">
            <text:p text:style-name="P432">1. Освобождение площади от борщевика<text:line-break/>Сосновского - всего, га <text:s text:c="12"/></text:p>
          </table:table-cell>
          <table:table-cell table:style-name="TableCell433">
            <text:p text:style-name="P434">40</text:p>
          </table:table-cell>
          <table:table-cell table:style-name="TableCell435">
            <text:p text:style-name="P436">40</text:p>
          </table:table-cell>
        </table:table-row>
        <table:table-row table:style-name="TableRow437">
          <table:table-cell table:style-name="TableCell438">
            <text:p text:style-name="P439">в том числе: <text:s text:c="23"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территории населенных пунктов, га <text:s text:c="20"/>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40</text:p>
          </table:table-cell>
        </table:table-row>
        <table:table-row table:style-name="TableRow451">
          <table:table-cell table:style-name="TableCell452">
            <text:p text:style-name="P453">2. Доля освобожденной площади <text:s text:c="6"/><text:line-break/>от засоренной, проц. <text:s text:c="15"/></text:p>
          </table:table-cell>
          <table:table-cell table:style-name="TableCell454">
            <text:p text:style-name="P455">100</text:p>
          </table:table-cell>
          <table:table-cell table:style-name="TableCell456">
            <text:p text:style-name="P457">100</text:p>
          </table:table-cell>
        </table:table-row>
        <table:table-row table:style-name="TableRow458">
          <table:table-cell table:style-name="TableCell459">
            <text:p text:style-name="P460">в том числе:<text:s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территории населенных пунктов, проц. <text:s text:c="17"/></text:p>
          </table:table-cell>
          <table:table-cell table:style-name="TableCell468">
            <text:p text:style-name="P469">100</text:p>
          </table:table-cell>
          <table:table-cell table:style-name="TableCell470">
            <text:p text:style-name="P471">100</text:p>
          </table:table-cell>
        </table:table-row>
      </table:table>
      <text:p text:style-name="P472"/>
      <text:p text:style-name="P473">4. Показатели эффективности Программы</text:p>
      <text:p text:style-name="P474"/>
      <text:p text:style-name="P475">Показатели эффективности Программы, которых планируется достичь в 2020-2024<text:s/>году:</text:p>
      <text:p text:style-name="P476">ликвидация угрозы неконтролируемого распространения борщевика на территории населенных пунктов муниципального образования Кисельнинское сельское поселение Волховского муниципального района Ленинградской области.</text:p>
      <text:p text:style-name="P477">Достаточно трудно оценить экономический ущерб от распространения борщевика на территориях заброшенных земель, вдоль дорог, канав и т.д. Ареалы произрастания борщевика являются источниками его дальнейшего распространения. Экологически опасное растение ежегодно занимает до 10-15% новых площадей, в том числе сельскохозяйственные угодья, нарушая природное равновесие экосистемы.</text:p>
      <text:p text:style-name="P478">Сохранение темпов распространения борщевика (15% в год) приведет в ближайшие пять лет к двукратному увеличению засоренных борщевиком площадей, обострению экологической ситуации и росту затрат на борьбу с борщевиком более чем в два раза;</text:p>
      <text:p text:style-name="P479">Расчет показателей произведен предварительно. В ходе реализации мероприятий Программы по обследованию площадей на засоренность и при оценке эффективности проведенного комплекса мероприятий по борьбе с борщевиком расчеты показателей будут скорректированы;</text:p>
      <text:p text:style-name="P480">снижение случаев травматизма среди населения.</text:p>
      <text:p text:style-name="P481">Эффективность проведения мероприятий Программы по социальным показателям не приводится в связи с отсутствием статистических данных о количестве случаев травматизма, вызванного борщевиком.</text:p>
      <text:p text:style-name="P482"/>
      <text:p text:style-name="P483">5. Финансирование Программы</text:p>
      <text:p text:style-name="P484"><text:a xlink:href="consultantplus://offline/ref=8CE232DBFD75EEA1C96BD03F7E3F0FEE1133BAD37466D07A4DDA700D84E3EC29B35E72334EE130E5B3wEJ" office:target-frame-name="_top" xlink:show="replace"><text:span text:style-name="T485">Финансирование</text:span></text:a><text:span text:style-name="T486"><text:s/>основных мероприятий муниципальной программы " Борьба с борщевиком Сосновского на территории муниципального образования Кисельнинское сельское поселение Волховского муниципального района Ленинградской области на<text:s/></text:span><text:span text:style-name="T487">период 20</text:span><text:span text:style-name="T488">20</text:span><text:span text:style-name="T489">-202</text:span><text:span text:style-name="T490">4</text:span><text:span text:style-name="T491"><text:s/>годы</text:span><text:span text:style-name="T492">" приведено в приложении 2 к Программе.</text:span></text:p>
      <text:p text:style-name="P493">Расчет расходов на реализацию мероприятий Программы произведен с учетом объемов ассигнований, выделяемых из средств местного бюджета на текущий финансовый год.</text:p>
      <text:p text:style-name="P494"/>
      <text:p text:style-name="P495">6. Состав и функции участников Программы</text:p>
      <text:p text:style-name="P496"/>
      <text:soft-page-break/>
      <text:p text:style-name="P497">Участниками Программы являются администрация муниципального образования Кисельнинское сельское поселение Волховского муниципального района Ленинградской области и подрядные организации независимо от организационно-правовой формы и формы собственности.</text:p>
      <text:p text:style-name="P498">Функции администрации <text:s/>муниципального образования Кисельнинское сельское поселение Волховского муниципального района Ленинградской области:</text:p>
      <text:p text:style-name="P499">оповещение населения через средства массовой информации о реализации мероприятий Программы;</text:p>
      <text:p text:style-name="P500">заключение соглашений с комитетом по агропромышленному и рыбохозяйственному комплексу Ленинградской области на проведение мероприятий по борьбе с борщевиком на территории муниципального образования;</text:p>
      <text:p text:style-name="P501">осуществление контроля за целевым использованием бюджетных средств, выделенных на реализацию Программы.</text:p>
      <text:p text:style-name="P502"/>
      <text:p text:style-name="P503">7. Контроль за реализацией мероприятий Программы</text:p>
      <text:p text:style-name="P504"/>
      <text:p text:style-name="P505">Общий контроль за реализацией мероприятий Программы осуществляет Глава администрации муниципального образования «Кисельнинское сельское поселение» Волховского муниципального района Ленинградской области.</text:p>
      <text:p text:style-name="P506"><text:span text:style-name="T507">Реализация мероприятий Программы осуществляется на основании соглашений, договоров и контрактов, заключенных между участниками Программы, администрацией и со специализированной организацией, имеющей право на выполнение данного вида работ</text:span><text:span text:style-name="T508"><text:s/></text:span><text:span text:style-name="T509">и проводится после завершения каждого этапа химической обработки.</text:span></text:p>
      <text:p text:style-name="P510">Работы по борьбе с борщевиком считаются выполненными и принятыми после утверждения заказчиком Программы актов приемки-передачи работ. Заказчик Программы вправе привлекать для контроля, инспектирования, проверки качества и полноты выполненных работ сторонние организации (третьи лица).</text:p>
      <text:soft-page-break/>
      <text:p text:style-name="P511">Приложение 1</text:p>
      <text:p text:style-name="P512"><text:span text:style-name="T513">к<text:s/></text:span><text:span text:style-name="T514">муниципальной программе</text:span></text:p>
      <text:p text:style-name="P515"/>
      <text:p text:style-name="P516">ПЛАН МЕРОПРИЯТИЙ МУНИЦИПАЛЬНОЙ ПРОГРАММЫ</text:p>
      <text:p text:style-name="P517"><text:span text:style-name="T518">"БОРЬБА С БОРЩЕВИКОМ СОСНОВСКОГО НА ТЕРРИТОРИИ МУНИЦИПАЛЬНОГО ОБРАЗОВАНИЯ КИСЕЛЬНИНСКОЕ СЕЛЬСКОЕ ПОСЕЛЕНИЕ ВОЛХОВСКОГО МУНИЦИПАЛЬНОГО РАЙОНА ЛЕНИНГРАДСКОЙ ОБЛАСТИ НА 20</text:span><text:span text:style-name="T519">20</text:span><text:span text:style-name="T520">-202</text:span><text:span text:style-name="T521">4</text:span><text:span text:style-name="T522"><text:s/>ГОДЫ"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3">
            <text:p text:style-name="P545">N <text:s/><text:line-break/>п/п<text:s/></text:p>
          </table:table-cell>
          <table:table-cell table:style-name="TableCell546" table:number-columns-spanned="2" table:number-rows-spanned="3">
            <text:p text:style-name="P547">Наименование объекта,<text:line-break/>мероприятия <text:s text:c="4"/></text:p>
          </table:table-cell>
          <table:covered-table-cell/>
          <table:table-cell table:style-name="TableCell548" table:number-rows-spanned="3">
            <text:p text:style-name="P549">Территориаль-<text:line-break/>ная принад- <text:s/><text:line-break/>лежность <text:s text:c="4"/></text:p>
          </table:table-cell>
          <table:table-cell table:style-name="TableCell550" table:number-rows-spanned="3">
            <text:p text:style-name="P551">Срок <text:s/><text:line-break/>финан-<text:line-break/>сиро-<text:s/><text:line-break/>вания<text:s/><text:line-break/>меро-<text:s/><text:line-break/>прия-<text:s/><text:line-break/>тия, <text:s/><text:line-break/>год <text:s text:c="2"/></text:p>
          </table:table-cell>
          <table:table-cell table:style-name="TableCell552" table:number-columns-spanned="11">
            <text:p text:style-name="P553">Планируемые объемы финансирования <text:s text:c="3"/><text:line-break/>(тыс. рублей в ценах года реализации <text:s text:c="2"/><text:line-break/>мероприятия)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rows-spanned="2">
            <text:p text:style-name="P555">Индика-<text:line-break/>торы <text:s text:c="2"/><text:line-break/>реали-<text:s/><text:line-break/>зации <text:s/><text:line-break/>(целе-<text:s/><text:line-break/>вые <text:s text:c="3"/><text:line-break/>зада- <text:s/><text:line-break/>ния) <text:s text:c="2"/></text:p>
          </table:table-cell>
          <table:table-cell table:style-name="TableCell556" table:number-columns-spanned="2" table:number-rows-spanned="2">
            <text:p text:style-name="P557"><text:span text:style-name="T558">Главный <text:s text:c="2"/></text:span><text:span text:style-name="T559"><text:line-break/>распорядитель</text:span><text:span text:style-name="T560"><text:line-break/>бюджетных <text:s/></text:span><text:span text:style-name="T561"><text:line-break/>средств <text:s text:c="2"/></text:span>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rows-spanned="2">
            <text:p text:style-name="P568">всего <text:s/></text:p>
          </table:table-cell>
          <table:table-cell table:style-name="TableCell569" table:number-columns-spanned="10">
            <text:p text:style-name="P570">в том числе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2">
            <text:p text:style-name="P580">феде- <text:s/><text:line-break/>ральный<text:line-break/>бюджет<text:s/></text:p>
          </table:table-cell>
          <table:covered-table-cell/>
          <table:table-cell table:style-name="TableCell581" table:number-columns-spanned="6">
            <text:p text:style-name="P582">обла- <text:s text:c="2"/><text:line-break/>стной <text:s text:c="2"/><text:line-break/>бюджет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>местные<text:line-break/>бюджеты</text:p>
          </table:table-cell>
          <table:table-cell table:style-name="TableCell585">
            <text:p text:style-name="P586">прочие<text:s/><text:line-break/>источ-<text:s/><text:line-break/>ники <text:s text:c="2"/>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 table:number-columns-spanned="2">
            <text:p text:style-name="P595">2 <text:s text:c="9"/></text:p>
          </table:table-cell>
          <table:covered-table-cell/>
          <table:table-cell table:style-name="TableCell596">
            <text:p text:style-name="P597">3 <text:s text:c="5"/></text:p>
          </table:table-cell>
          <table:table-cell table:style-name="TableCell598">
            <text:p text:style-name="P599">4 <text:s text:c="2"/></text:p>
          </table:table-cell>
          <table:table-cell table:style-name="TableCell600">
            <text:p text:style-name="P601">5 <text:s text:c="3"/></text:p>
          </table:table-cell>
          <table:table-cell table:style-name="TableCell602" table:number-columns-spanned="2">
            <text:p text:style-name="P603">6 <text:s text:c="2"/></text:p>
          </table:table-cell>
          <table:covered-table-cell/>
          <table:table-cell table:style-name="TableCell604" table:number-columns-spanned="6">
            <text:p text:style-name="P605">7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>8 <text:s text:c="2"/></text:p>
          </table:table-cell>
          <table:table-cell table:style-name="TableCell608">
            <text:p text:style-name="P609">9 <text:s text:c="2"/></text:p>
          </table:table-cell>
          <table:table-cell table:style-name="TableCell610">
            <text:p text:style-name="P611">10 <text:s text:c="2"/></text:p>
          </table:table-cell>
          <table:table-cell table:style-name="TableCell612" table:number-columns-spanned="2">
            <text:p text:style-name="P613"><text:span text:style-name="T614">11 <text:s text:c="5"/></text:span></text:p>
          </table:table-cell>
          <table:covered-table-cell/>
        </table:table-row>
        <table:table-row table:style-name="TableRow615">
          <table:table-cell table:style-name="TableCell616" table:number-columns-spanned="19">
            <text:p text:style-name="P617"><text:span text:style-name="T618">Раздел 1. Проведение комплекса мероприятий по уничтожению борщевика Сосновского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9">
            <text:p text:style-name="P621"><text:span text:style-name="T622">Подраздел 1.1. Проведение комплекса мероприятий по уничтожению борщевика Сосновского на территориях населенных пунктов муниципального образования Кисельнинское сельское поселение Волховского муниципального района Ленинград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3">
          <table:table-cell table:style-name="TableCell624" table:number-columns-spanned="2">
            <text:p text:style-name="P625">1.1.1</text:p>
          </table:table-cell>
          <table:covered-table-cell/>
          <table:table-cell table:style-name="TableCell626">
            <text:p text:style-name="P627">Мероприятия по <text:s text:c="6"/><text:line-break/>уничтожению борщевика<text:line-break/>Сосновского <text:s text:c="9"/><text:line-break/>механическими <text:s text:c="7"/><text:line-break/>методами (скашивание<text:s/><text:line-break/>вегетативной массы <text:s text:c="2"/><text:line-break/>борщевика, <text:s text:c="10"/><text:line-break/>выкапывание корневой<text:s/><text:line-break/>системы - три раза) <text:s/></text:p>
          </table:table-cell>
          <table:table-cell table:style-name="TableCell628">
            <text:p text:style-name="P629">муниципальное образование Кисельнинское сельское поселение Волховского муниципального района Ленинградской области</text:p>
          </table:table-cell>
          <table:table-cell table:style-name="TableCell630">
            <text:p text:style-name="P631">2020</text:p>
            <text:p text:style-name="P632"/>
            <text:p text:style-name="P633">2021</text:p>
            <text:p text:style-name="P634"/>
            <text:p text:style-name="P635">2022</text:p>
          </table:table-cell>
          <table:table-cell table:style-name="TableCell636" table:number-columns-spanned="2">
            <text:p text:style-name="P637">0</text:p>
            <text:p text:style-name="P638"/>
            <text:p text:style-name="P639">0</text:p>
            <text:p text:style-name="P640"/>
            <text:p text:style-name="P641">0</text:p>
            <text:p text:style-name="P642"/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>0</text:p>
            <text:p text:style-name="P648"/>
            <text:p text:style-name="P649">0</text:p>
            <text:p text:style-name="P650"/>
            <text:p text:style-name="P651">0</text:p>
            <text:p text:style-name="P652"/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>0</text:p>
            <text:p text:style-name="P656"/>
            <text:p text:style-name="P657">0</text:p>
            <text:p text:style-name="P658"/>
            <text:p text:style-name="P659">0</text:p>
            <text:p text:style-name="P660"/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<text:span text:style-name="T668">муниципальное образование «Кисельнинское сельское поселение» Волховского муниципального района Ленинградской области</text:span></text:p>
          </table: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Итого <text:s text:c="15"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>0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4">
            <text:p text:style-name="P683">0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0</text:p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1.1.2</text:p>
          </table:table-cell>
          <table:covered-table-cell/>
          <table:table-cell table:style-name="TableCell695">
            <text:p text:style-name="P696">Мероприятия по <text:s text:c="6"/><text:line-break/>уничтожению борщевика<text:line-break/>Сосновского <text:s text:c="9"/><text:line-break/>химическими методами<text:s/><text:line-break/>(обработка <text:s text:c="10"/><text:line-break/>отрастающего <text:s text:c="8"/><text:line-break/>борщевика <text:s text:c="11"/><text:line-break/>арборицидами - один <text:s/><text:line-break/>раз или гербицидами -<text:line-break/>два раза) <text:s text:c="11"/></text:p>
          </table:table-cell>
          <table:table-cell table:style-name="TableCell697">
            <text:p text:style-name="P698">муниципальное образование Кисельнинское сельское поселение Волховского муниципального района Ленинградской области</text:p>
          </table:table-cell>
          <table:table-cell table:style-name="TableCell699">
            <text:p text:style-name="P700">2020</text:p>
            <text:p text:style-name="P701"/>
            <text:p text:style-name="P702">2021</text:p>
            <text:p text:style-name="P703"/>
            <text:p text:style-name="P704">2022</text:p>
          </table:table-cell>
          <table:table-cell table:style-name="TableCell705" table:number-columns-spanned="2">
            <text:p text:style-name="P706">130</text:p>
            <text:p text:style-name="P707"/>
            <text:p text:style-name="P708">165</text:p>
            <text:p text:style-name="P709"/>
            <text:p text:style-name="P710">163</text:p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>130</text:p>
            <text:p text:style-name="P718"/>
            <text:p text:style-name="P719">165</text:p>
            <text:p text:style-name="P720"/>
            <text:p text:style-name="P721">165</text:p>
            <text:p text:style-name="P722"/>
            <text:p text:style-name="P723">165</text:p>
            <text:p text:style-name="P724"/>
            <text:p text:style-name="P725">165</text:p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>35<text:s/>га</text:p>
            <text:p text:style-name="P731"/>
            <text:p text:style-name="P732">40<text:s/>га</text:p>
            <text:p text:style-name="P733"/>
            <text:p text:style-name="P734">40 га</text:p>
            <text:p text:style-name="P735"/>
            <text:p text:style-name="P736">40 га</text:p>
            <text:p text:style-name="P737"/>
            <text:p text:style-name="P738">40 га</text:p>
          </table:table-cell>
          <table:covered-table-cell/>
          <table:table-cell table:style-name="TableCell739">
            <text:p text:style-name="P740"><text:span text:style-name="T741">муниципального образования «Кисельнинское сельское поселение» Волховского муниципального района Ленинградской области</text:span></text:p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>Итого <text:s text:c="15"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>458</text:p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>790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ext:soft-page-break/>
        <table:table-row table:style-name="TableRow765">
          <table:table-cell table:style-name="TableCell766" table:number-columns-spanned="2">
            <text:p text:style-name="P767">1.1.3</text:p>
          </table:table-cell>
          <table:covered-table-cell/>
          <table:table-cell table:style-name="TableCell768">
            <text:p text:style-name="P769">Мероприятия по <text:s text:c="6"/><text:line-break/>уничтожению борщевика<text:line-break/>Сосновского <text:s text:c="9"/><text:line-break/>агротехническими <text:s text:c="4"/><text:line-break/>методами (вспашка, <text:s text:c="2"/><text:line-break/>обработка почвы, <text:s text:c="4"/><text:line-break/>посев многолетних <text:s text:c="3"/><text:line-break/>трав) <text:s text:c="15"/></text:p>
          </table:table-cell>
          <table:table-cell table:style-name="TableCell770">
            <text:p text:style-name="P771">муниципальное образование Кисельнинское сельское поселение Волховского муниципального района Ленинградской области</text:p>
          </table:table-cell>
          <table:table-cell table:style-name="TableCell772">
            <text:p text:style-name="P773">2020</text:p>
            <text:p text:style-name="P774"/>
            <text:p text:style-name="P775">2021</text:p>
            <text:p text:style-name="P776"/>
            <text:p text:style-name="P777">2022</text:p>
          </table:table-cell>
          <table:table-cell table:style-name="TableCell778">
            <text:p text:style-name="P779">0</text:p>
            <text:p text:style-name="P780"/>
            <text:p text:style-name="P781">0</text:p>
            <text:p text:style-name="P782"/>
            <text:p text:style-name="P783">0</text:p>
            <text:p text:style-name="P784"/>
            <text:p text:style-name="P785">0</text:p>
            <text:p text:style-name="P786"/>
            <text:p text:style-name="P787">0</text:p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>
            <text:p text:style-name="P791">0</text:p>
            <text:p text:style-name="P792"/>
            <text:p text:style-name="P793">0</text:p>
            <text:p text:style-name="P794"/>
            <text:p text:style-name="P795">0</text:p>
            <text:p text:style-name="P796"/>
            <text:p text:style-name="P797">0</text:p>
            <text:p text:style-name="P798"/>
            <text:p text:style-name="P799">0</text:p>
            <text:p text:style-name="P800"/>
          </table:table-cell>
          <table:table-cell table:style-name="TableCell801" table:number-columns-spanned="4">
            <text:p text:style-name="P802">0</text:p>
            <text:p text:style-name="P803"/>
            <text:p text:style-name="P804">0</text:p>
            <text:p text:style-name="P805"/>
            <text:p text:style-name="P806">0</text:p>
            <text:p text:style-name="P807"/>
            <text:p text:style-name="P808">0</text:p>
            <text:p text:style-name="P809"/>
            <text:p text:style-name="P810">0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><text:span text:style-name="T817"><text:s/></text:span><text:span text:style-name="T818">муниципального образования «Кисельнинское сельское поселение» Волховского муниципального района Ленинградской области</text:span></text:p>
          </table:table-cell>
        </table:table-row>
        <table:table-row table:style-name="TableRow819"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>Итого <text:s text:c="15"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0</text:p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>
            <text:p text:style-name="P833">0</text:p>
          </table:table-cell>
          <table:table-cell table:style-name="TableCell834" table:number-columns-spanned="4">
            <text:p text:style-name="P835">0</text:p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>0</text:p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1.1.4</text:p>
          </table:table-cell>
          <table:covered-table-cell/>
          <table:table-cell table:style-name="TableCell845">
            <text:p text:style-name="P846">Мероприятие: Оценка эффективности<text:s/><text:line-break/>проведенного <text:s text:c="8"/><text:line-break/>комплекса мероприятий<text:line-break/>по уничтожению <text:s text:c="6"/><text:line-break/>борщевика Сосновского</text:p>
          </table:table-cell>
          <table:table-cell table:style-name="TableCell847">
            <text:p text:style-name="P848">муниципальное образование Кисельнинское сельское поселение Волховского муниципального района Ленинградской области</text:p>
          </table:table-cell>
          <table:table-cell table:style-name="TableCell849">
            <text:p text:style-name="P850">2020</text:p>
            <text:p text:style-name="P851"/>
            <text:p text:style-name="P852">2021</text:p>
            <text:p text:style-name="P853"/>
            <text:p text:style-name="P854">2022</text:p>
            <text:p text:style-name="P855"/>
            <text:p text:style-name="P856">2023</text:p>
            <text:p text:style-name="P857"/>
            <text:p text:style-name="P858">2024</text:p>
          </table:table-cell>
          <table:table-cell table:style-name="TableCell859">
            <text:p text:style-name="P860">30</text:p>
            <text:p text:style-name="P861"/>
            <text:p text:style-name="P862">35</text:p>
            <text:p text:style-name="P863"/>
            <text:p text:style-name="P864">37</text:p>
            <text:p text:style-name="P865"/>
            <text:p text:style-name="P866"/>
          </table:table-cell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>
            <text:p text:style-name="P870">0</text:p>
            <text:p text:style-name="P871"/>
            <text:p text:style-name="P872">0</text:p>
            <text:p text:style-name="P873"/>
            <text:p text:style-name="P874">0</text:p>
            <text:p text:style-name="P875"/>
            <text:p text:style-name="P876">0</text:p>
            <text:p text:style-name="P877"/>
            <text:p text:style-name="P878">0</text:p>
          </table:table-cell>
          <table:table-cell table:style-name="TableCell879" table:number-columns-spanned="4">
            <text:p text:style-name="P880">30</text:p>
            <text:p text:style-name="P881"/>
            <text:p text:style-name="P882">35</text:p>
            <text:p text:style-name="P883"/>
            <text:p text:style-name="P884">35</text:p>
            <text:p text:style-name="P885"/>
            <text:p text:style-name="P886">35</text:p>
            <text:p text:style-name="P887"/>
            <text:p text:style-name="P888">35</text:p>
            <text:p text:style-name="P889"/>
          </table:table-cell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>35 га</text:p>
            <text:p text:style-name="P894"/>
            <text:p text:style-name="P895">40 га</text:p>
            <text:p text:style-name="P896"/>
            <text:p text:style-name="P897"><text:s text:c="7"/>40 га</text:p>
            <text:p text:style-name="P898"/>
            <text:p text:style-name="P899"><text:s text:c="7"/>40 га</text:p>
            <text:p text:style-name="P900"/>
            <text:p text:style-name="P901"><text:s text:c="7"/>40 га</text:p>
          </table:table-cell>
          <table:covered-table-cell/>
          <table:table-cell table:style-name="TableCell902">
            <text:p text:style-name="P903"><text:span text:style-name="T904">муниципального образования «Кисельнинское сельское поселение» Волховского муниципального района Ленинградской области</text:span></text:p>
          </table:table-cell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>Итого <text:s text:c="15"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02</text:p>
          </table:table-cell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>
            <text:p text:style-name="P919">0</text:p>
          </table:table-cell>
          <table:table-cell table:style-name="TableCell920" table:number-columns-spanned="4">
            <text:p text:style-name="P921">170</text:p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><text:s text:c="6"/>195 га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>Всего по <text:s text:c="12"/><text:line-break/>подразделу 1.1 <text:s text:c="6"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560</text:p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>
            <text:p text:style-name="P942">0</text:p>
          </table:table-cell>
          <table:table-cell table:style-name="TableCell943" table:number-columns-spanned="4">
            <text:p text:style-name="P944">960</text:p>
          </table:table-cell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 table:number-rows-spanned="2">
            <text:p text:style-name="P953"/>
          </table:table-cell>
          <table:covered-table-cell/>
          <table:table-cell table:style-name="TableCell954">
            <text:p text:style-name="P955">Всего по разделу 1 <text:s text:c="2"/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560</text:span></text:p>
          </table:table-cell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>
            <text:p text:style-name="P966">0</text:p>
          </table:table-cell>
          <table:table-cell table:style-name="TableCell967" table:number-columns-spanned="4">
            <text:p text:style-name="P968"><text:span text:style-name="T969">9</text:span><text:span text:style-name="T970">60</text:span>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 table:number-columns-spanned="2" table:number-rows-spanned="2">
            <text:p text:style-name="P974"/>
            <text:p text:style-name="P975"/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/>
          <table:table-cell table:style-name="TableCell980">
            <text:p text:style-name="P981">Всего по Программе <text:s text:c="2"/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2020-2022</text:p>
          </table:table-cell>
          <table:table-cell table:style-name="TableCell986">
            <text:p text:style-name="P987"><text:span text:style-name="T988">560</text:span></text:p>
          </table:table-cell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>
            <text:p text:style-name="P992">0</text:p>
          </table:table-cell>
          <table:table-cell table:style-name="TableCell993" table:number-columns-spanned="4">
            <text:p text:style-name="P994"><text:span text:style-name="T995">9</text:span><text:span text:style-name="T996">60</text:span></text:p>
          </table:table-cell>
          <table:covered-table-cell/>
          <table:covered-table-cell/>
          <table:covered-table-cell/>
          <table:table-cell table:style-name="TableCell997">
            <text:p text:style-name="P998"/>
          </table:table-cell>
          <table:covered-table-cell>
            <text:p text:style-name="P999"/>
          </table:covered-table-cell>
          <table:covered-table-cell/>
          <table:table-cell table:style-name="TableCell1000">
            <text:p text:style-name="P1001"/>
          </table:table-cell>
        </table:table-row>
      </table:table>
      <text:p text:style-name="P1002"/>
      <text:soft-page-break/>
      <text:p text:style-name="P1003">Приложение 2</text:p>
      <text:p text:style-name="P1004"><text:span text:style-name="T1005">к<text:s/></text:span><text:span text:style-name="T1006">муниципальной программе</text:span></text:p>
      <text:p text:style-name="P1007"/>
      <text:p text:style-name="P1008">ФИНАНСИРОВАНИЕ</text:p>
      <text:p text:style-name="P1009">ОСНОВНЫХ МЕРОПРИЯТИЙ МУНИЦИПАЛЬНОЙ ПРОГРАММЫ</text:p>
      <text:p text:style-name="P1010"><text:span text:style-name="T1011">"БОРЬБА С БОРЩЕВИКОМ СОСНОВСКОГО НА ТЕРРИТОРИИ МУНИЦИПАЛЬНОГО ОБРАЗОВАНИЯ КИСЕЛЬНИНСКОЕ СЕЛЬСКОЕ <text:s/>ПОСЕЛЕНИЕ ВОЛХОВСКОГО МУНИЦИПАЛЬНОГО РАЙОНА ЛЕНИНГРАДСКОЙ ОБЛАСТИ</text:span><text:span text:style-name="T1012"><text:s/></text:span><text:span text:style-name="T1013">НА</text:span><text:span text:style-name="T1014"><text:s/>20</text:span><text:span text:style-name="T1015">20</text:span><text:span text:style-name="T1016">-202</text:span><text:span text:style-name="T1017">4</text:span><text:span text:style-name="T1018"><text:s/></text:span><text:span text:style-name="T1019">ГОД</text:span><text:span text:style-name="T1020">"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rows-spanned="2">
            <text:p text:style-name="P1033">п</text:p>
          </table:table-cell>
          <table:table-cell table:style-name="TableCell1034" table:number-rows-spanned="2">
            <text:p text:style-name="P1035"/>
            <text:p text:style-name="P1036">Наименование мероприятий</text:p>
          </table:table-cell>
          <table:table-cell table:style-name="TableCell1037" table:number-rows-spanned="2">
            <text:p text:style-name="P1038"/>
            <text:p text:style-name="P1039">Срок</text:p>
            <text:p text:style-name="P1040">выполнения</text:p>
          </table:table-cell>
          <table:table-cell table:style-name="TableCell1041" table:number-rows-spanned="2">
            <text:p text:style-name="P1042"/>
            <text:p text:style-name="P1043">Источник</text:p>
            <text:p text:style-name="P1044">финанси-рования</text:p>
          </table:table-cell>
          <table:table-cell>
            <text:p text:style-name="P1044"/>
          </table:table-cell>
          <table:table-cell>
            <text:p text:style-name="P1044"/>
          </table:table-cell>
          <table:table-cell>
            <text:p text:style-name="P1044"/>
          </table:table-cell>
          <table:table-cell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Всего</text:p>
            <text:p text:style-name="P1052">тыс.руб.</text:p>
          </table:table-cell>
          <table:table-cell table:style-name="TableCell1053">
            <text:p text:style-name="P1054">2020</text:p>
          </table:table-cell>
          <table:table-cell table:style-name="TableCell1055">
            <text:p text:style-name="P1056">2021</text:p>
          </table:table-cell>
          <table:table-cell table:style-name="TableCell1057">
            <text:p text:style-name="P1058">2022</text:p>
          </table:table-cell>
        </table:table-row>
        <table:table-row table:style-name="TableRow1059"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6</text:p>
          </table:table-cell>
          <table:table-cell table:style-name="TableCell1072">
            <text:p text:style-name="P1073">7</text:p>
          </table:table-cell>
          <table:table-cell table:style-name="TableCell1074">
            <text:p text:style-name="P1075">8</text:p>
          </table:table-cell>
        </table:table-row>
        <table:table-row table:style-name="TableRow1076">
          <table:table-cell table:style-name="TableCell1077">
            <text:p text:style-name="P1078">1.</text:p>
          </table:table-cell>
          <table:table-cell table:style-name="TableCell1079">
            <text:p text:style-name="P1080"><text:span text:style-name="T1081">Мероприятия по уничтожению борщевика:</text:span></text:p>
            <text:p text:style-name="P1082"><text:span text:style-name="T1083">Механический метод</text:span><text:span text:style-name="T1084"><text:s/>- <text:s/>многократное скашивание (не менее 3 раз за сезон), начиная с фазы розетки и до начала бутонизации.</text:span></text:p>
            <text:p text:style-name="P1085"><text:span text:style-name="T1086">Химический метод</text:span><text:span text:style-name="T1087"><text:s/>- применение гербицидов сплошного действия на заросших участках 2 раза , 1-й раз - май, июнь, 2-й раз – август, сентябрь.</text:span></text:p>
            <text:p text:style-name="P1088"><text:span text:style-name="T1089">Агротехнический метод</text:span><text:span text:style-name="T1090">- <text:s text:c="3"/>вспашка, <text:s text:c="2"/></text:span><text:span text:style-name="T1091"><text:line-break/>обработка почвы, <text:s text:c="2"/>посев многолетних <text:s text:c="3"/>трав <text:s text:c="7"/></text:span></text:p>
          </table:table-cell>
          <table:table-cell table:style-name="TableCell1092">
            <text:p text:style-name="P1093">2020-2022</text:p>
          </table:table-cell>
          <table:table-cell table:style-name="TableCell1094">
            <text:p text:style-name="P1095">Местный<text:s/></text:p>
            <text:p text:style-name="P1096">Бюджет</text:p>
            <text:p text:style-name="P1097">сельского</text:p>
            <text:p text:style-name="P1098">поселения</text:p>
            <text:p text:style-name="P1099"/>
            <text:p text:style-name="P1100">Бюджет</text:p>
            <text:p text:style-name="P1101">областной</text:p>
            <text:p text:style-name="P1102"/>
          </table:table-cell>
          <table:table-cell table:style-name="TableCell1103">
            <text:p text:style-name="P1104">458</text:p>
            <text:p text:style-name="P1105"/>
            <text:p text:style-name="P1106"/>
            <text:p text:style-name="P1107"/>
            <text:p text:style-name="P1108"/>
            <text:p text:style-name="P1109"><text:span text:style-name="T1110">251</text:span><text:span text:style-name="T1111">,</text:span><text:span text:style-name="T1112">8765<text:s/></text:span></text:p>
            <text:p text:style-name="P1113"/>
          </table:table-cell>
          <table:table-cell table:style-name="TableCell1114">
            <text:p text:style-name="P1115">130</text:p>
            <text:p text:style-name="P1116"/>
            <text:p text:style-name="P1117"/>
            <text:p text:style-name="P1118"/>
            <text:p text:style-name="P1119"/>
            <text:p text:style-name="P1120"><text:span text:style-name="T1121">251</text:span><text:span text:style-name="T1122">,</text:span><text:span text:style-name="T1123">8765</text:span></text:p>
          </table:table-cell>
          <table:table-cell table:style-name="TableCell1124">
            <text:p text:style-name="P1125">165</text:p>
            <text:p text:style-name="P1126"/>
            <text:p text:style-name="P1127"/>
            <text:p text:style-name="P1128"/>
          </table:table-cell>
          <table:table-cell table:style-name="TableCell1129">
            <text:p text:style-name="P1130">163</text:p>
            <text:p text:style-name="P1131"/>
            <text:p text:style-name="P1132"/>
            <text:p text:style-name="P1133"/>
            <text:p text:style-name="P1134"/>
          </table:table-cell>
        </table:table-row>
        <table:table-row table:style-name="TableRow1135">
          <table:table-cell table:style-name="TableCell1136">
            <text:p text:style-name="P1137">2.</text:p>
          </table:table-cell>
          <table:table-cell table:style-name="TableCell1138">
            <text:p text:style-name="P1139">Проведение оценки эффективности проведенного комплекса мероприятий Программы по уничтожению борщевика<text:s/><text:line-break/>Сосновского <text:s/></text:p>
          </table:table-cell>
          <table:table-cell table:style-name="TableCell1140">
            <text:p text:style-name="P1141">2020-2022</text:p>
          </table:table-cell>
          <table:table-cell table:style-name="TableCell1142">
            <text:p text:style-name="P1143">Местный Бюджет</text:p>
            <text:p text:style-name="P1144">сельского</text:p>
            <text:p text:style-name="P1145">поселения</text:p>
            <text:p text:style-name="P1146"/>
          </table:table-cell>
          <table:table-cell table:style-name="TableCell1147">
            <text:p text:style-name="P1148">102</text:p>
          </table:table-cell>
          <table:table-cell table:style-name="TableCell1149">
            <text:p text:style-name="P1150">30</text:p>
          </table:table-cell>
          <table:table-cell table:style-name="TableCell1151">
            <text:p text:style-name="P1152">35</text:p>
          </table:table-cell>
          <table:table-cell table:style-name="TableCell1153">
            <text:p text:style-name="P1154"><text:span text:style-name="T1155">3</text:span><text:span text:style-name="T1156">7</text:span></text:p>
          </table:table-cell>
        </table:table-row>
      </table:table>
      <text:p text:style-name="P1157"><text:line-break/></text:p>
      <text:p text:style-name="P1158"><text:span text:style-name="T1159">Основные целевые индикаторы реализации программы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Показатель</text:p>
          </table:table-cell>
          <table:table-cell table:style-name="TableCell1168">
            <text:p text:style-name="P1169"/>
            <text:p text:style-name="P1170">2020</text:p>
          </table:table-cell>
          <table:table-cell table:style-name="TableCell1171">
            <text:p text:style-name="P1172"/>
            <text:p text:style-name="P1173">2021</text:p>
          </table:table-cell>
          <table:table-cell table:style-name="TableCell1174">
            <text:p text:style-name="P1175"/>
            <text:p text:style-name="P1176">2022</text:p>
          </table:table-cell>
        </table:table-row>
        <table:table-row table:style-name="TableRow1177">
          <table:table-cell table:style-name="TableCell1178">
            <text:p text:style-name="P1179">1. Освобождение площади от борщевика Сосновского - всего, га <text:s text:c="12"/></text:p>
          </table:table-cell>
          <table:table-cell table:style-name="TableCell1180">
            <text:p text:style-name="P1181">35</text:p>
          </table:table-cell>
          <table:table-cell table:style-name="TableCell1182">
            <text:p text:style-name="P1183">40</text:p>
          </table:table-cell>
          <table:table-cell table:style-name="TableCell1184">
            <text:p text:style-name="P1185">40</text:p>
          </table:table-cell>
        </table:table-row>
      </table:table>
      <text:p text:style-name="P1186"/>
      <text:p text:style-name="P1187"/>
      <text:p text:style-name="P1188"/>
      <text:p text:style-name="P1189">Рассылка:</text:p>
      <text:p text:style-name="P1190">1.Папка «Постановления главы администрации по основной деятельности».<text:s text:c="2"/>-1экз.;</text:p>
      <text:p text:style-name="P1191">2.Волховская городская прокуратура <text:s text:c="68"/>-1экз.;</text:p>
      <text:p text:style-name="P1192">3.Информационный центр <text:s text:c="86"/>-1экз. <text:s text:c="9"/>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Согласовано:</text:p>
      <text:p text:style-name="P1208">Зав. сектором по управлению имуществом,<text:s/></text:p>
      <text:p text:style-name="P1209">земельным вопросам и архитектуре:_____________ Свинцова Н.Л.</text:p>
      <text:p text:style-name="P1210"/>
      <text:p text:style-name="P1211"/>
      <text:p text:style-name="Обычный"><text:span text:style-name="T1212">Зав. сектором финансов и экономики_____________<text:s/></text:span><text:span text:style-name="T1213">Румянцева О</text:span><text:span text:style-name="T1214">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libri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Calibri"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imSun" style:font-name-asian="SimSun" style:font-name-complex="SimSu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Times New Roman" style:font-name-complex="Times New Roman" fo:font-weight="normal" style:font-weight-asian="normal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imSun" style:font-name-asian="SimSun" style:font-name-complex="SimSu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imSun" style:font-name-asian="SimSun" style:font-name-complex="SimSu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SimSun" style:font-name-asian="SimSun" style:font-name-complex="SimSun"/>
    </style:style>
    <style:style style:name="WW8Num14z1" style:display-name="WW8Num14z1" style:family="text">
      <style:text-properties style:font-name="Symbol" style:font-name-asian="Times New Roman" style:font-name-complex="Times New Roman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-complex="Times New Roman" fo:font-weight="normal" style:font-weight-asian="normal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SimSun" style:font-name-asian="SimSun" style:font-name-complex="SimSu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imSun" style:font-name-asian="SimSun" style:font-name-complex="SimSu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imSun" style:font-name-asian="SimSun" style:font-name-complex="SimSu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imSun" style:font-name-asian="SimSun" style:font-name-complex="SimSu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-complex="Times New Roman" fo:font-weight="normal" style:font-weight-asian="normal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use-window-font-color="true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style:font-name="SimSun" style:font-name-asian="SimSun" style:font-name-complex="SimSu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imSun" style:font-name-asian="SimSun" style:font-name-complex="SimSu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>
      <style:text-properties style:font-name="SimSun" style:font-name-asian="SimSun" style:font-name-complex="SimSu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use-window-font-color="true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imSun" style:font-name-asian="SimSun" style:font-name-complex="SimSu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imSun" style:font-name-asian="SimSun" style:font-name-complex="SimSu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SimSun" style:font-name-asian="SimSun" style:font-name-complex="SimSun" style:use-window-font-color="true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>
      <style:text-properties style:font-name="Cambria" style:font-name-asian="Calibri" style:font-name-complex="Cambria" fo:font-weight="bold" style:font-weight-asian="bold" style:font-weight-complex="bold" fo:color="#365F91" fo:font-size="14pt" style:font-size-asian="14pt" style:font-size-complex="14pt" fo:language="ru" fo:country="RU" style:language-asian="ar" style:country-asian="SA" style:language-complex="ar" style:country-complex="SA"/>
    </style:style>
    <style:style style:name="grame" style:display-name="grame" style:family="text" style:parent-style-name="Основнойшрифтабзаца1"/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Calibri" style:font-name-complex="Arial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regionsell" style:display-name="regionsell" style:family="paragraph" style:parent-style-name="Обычный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W-Базовый" style:display-name="WW-Базовый" style:family="paragraph">
      <style:paragraph-properties fo:margin-bottom="0.1388in" fo:line-height="115%"/>
      <style:text-properties style:font-name="Calibri" style:font-name-complex="Calibri" fo:color="#00000A" fo:font-size="11pt" style:font-size-asian="11pt" style:font-size-complex="11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Базовый" style:display-name="Базовый" style:family="paragraph">
      <style:paragraph-properties fo:margin-bottom="0.1388in" fo:line-height="115%"/>
      <style:text-properties style:font-name="Calibri" fo:color="#00000A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style:font-name="SimSun" style:font-name-complex="SimSun"/>
    </style:style>
    <style:style style:name="WW_CharLFO6LVL1" style:family="text">
      <style:text-properties style:font-name="SimSun" style:font-name-asian="SimSu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666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SimSun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SimSu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 муниципальной программы</dc:title>
    <meta:initial-creator>User</meta:initial-creator>
    <dc:creator>Юленька</dc:creator>
    <meta:creation-date>2021-01-01T11:32:00Z</meta:creation-date>
    <dc:date>2021-01-01T11:32:00Z</dc:date>
    <meta:print-date>2020-12-04T07:41:00Z</meta:print-date>
    <meta:template xlink:href="Normal" xlink:type="simple"/>
    <meta:editing-cycles>2</meta:editing-cycles>
    <meta:editing-duration>PT60S</meta:editing-duration>
    <meta:document-statistic meta:page-count="15" meta:paragraph-count="50" meta:word-count="3800" meta:character-count="25410" meta:row-count="180" meta:non-whitespace-character-count="21660"/>
  </office:meta>
</office:document-meta>
</file>