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75in" text:min-label-width="0.25in"/>
        <style:text-properties style:font-name="SimSun"/>
      </text:list-level-style-bullet>
      <text:list-level-style-bullet text:level="2" text:style-name="WW_CharLFO4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/>
        <style:text-properties style:font-name="SimSu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4.1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/>
        <style:text-properties style:font-name="SimSun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8333in"/>
      </text:list-level-style-number>
      <text:list-level-style-number text:level="2" text:style-name="WW_CharLFO39LVL2" style:num-suffix="." style:num-format="1" text:display-levels="2">
        <style:list-level-properties text:space-before="0.4916in" text:min-label-width="0.8333in"/>
      </text:list-level-style-number>
      <text:list-level-style-number text:level="3" text:style-name="WW_CharLFO39LVL3" style:num-suffix="." style:num-format="1" text:display-levels="3">
        <style:list-level-properties text:space-before="0.9833in" text:min-label-width="0.8333in"/>
      </text:list-level-style-number>
      <text:list-level-style-number text:level="4" text:style-name="WW_CharLFO39LVL4" style:num-suffix="." style:num-format="1" text:display-levels="4">
        <style:list-level-properties text:space-before="1.475in" text:min-label-width="0.8333in"/>
      </text:list-level-style-number>
      <text:list-level-style-number text:level="5" text:style-name="WW_CharLFO39LVL5" style:num-suffix="." style:num-format="1" text:display-levels="5">
        <style:list-level-properties text:space-before="1.9666in" text:min-label-width="0.8333in"/>
      </text:list-level-style-number>
      <text:list-level-style-number text:level="6" text:style-name="WW_CharLFO39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9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9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9LVL9" style:num-suffix="." style:num-format="1" text:display-levels="9">
        <style:list-level-properties text:space-before="3.9333in" text:min-label-width="1.5in"/>
      </text:list-level-style-number>
    </text:list-style>
    <text:list-style style:name="LFO40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line-height="100%"/>
      <style:text-properties style:font-size-complex="14pt"/>
    </style:style>
    <style:style style:name="P33" style:parent-style-name="ConsPlusNormal" style:family="paragraph">
      <style:paragraph-properties fo:text-align="justify" fo:line-height="100%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Гиперссылка" style:family="text">
      <style:text-properties style:use-window-font-color="true" style:font-size-complex="14pt" style:text-underline-type="none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P45" style:parent-style-name="ConsPlusNormal" style:family="paragraph">
      <style:paragraph-properties fo:text-align="center" fo:line-height="100%"/>
      <style:text-properties fo:font-weight="bold" style:font-weight-asian="bold" style:font-size-complex="14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59" style:parent-style-name="ConsPlusTitle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1.5756in"/>
    </style:style>
    <style:style style:name="TableColumn225" style:family="table-column">
      <style:table-column-properties style:column-width="5.5125in"/>
    </style:style>
    <style:style style:name="Table223" style:family="table">
      <style:table-properties style:width="7.088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 fo:margin-left="-0.0229in">
        <style:tab-stops>
          <style:tab-stop style:type="left" style:position="0.243in"/>
        </style:tab-stops>
      </style:paragraph-properties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265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nsPlusNormal" style:family="paragraph">
      <style:paragraph-properties fo:text-align="justify"/>
    </style:style>
    <style:style style:name="T271" style:parent-style-name="Гиперссылка" style:family="text">
      <style:text-properties style:use-window-font-color="true"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weight-complex="bold" style:font-size-complex="14pt"/>
    </style:style>
    <style:style style:name="T278" style:parent-style-name="Основнойшрифтабзаца" style:family="text">
      <style:text-properties style:font-weight-complex="bold" style:font-size-complex="14pt"/>
    </style:style>
    <style:style style:name="T279" style:parent-style-name="Основнойшрифтабзаца" style:family="text">
      <style:text-properties style:font-weight-complex="bold" style:font-size-complex="14pt"/>
    </style:style>
    <style:style style:name="T280" style:parent-style-name="Основнойшрифтабзаца" style:family="text">
      <style:text-properties style:font-weight-complex="bold" style:font-size-complex="14pt"/>
    </style:style>
    <style:style style:name="T281" style:parent-style-name="Основнойшрифтабзаца" style:family="text">
      <style:text-properties style:font-weight-complex="bold" style:font-size-complex="14pt"/>
    </style:style>
    <style:style style:name="T282" style:parent-style-name="Основнойшрифтабзаца" style:family="text">
      <style:text-properties style:font-weight-complex="bold"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/>
    </style:style>
    <style:style style:name="P285" style:parent-style-name="ConsPlusNormal" style:family="paragraph">
      <style:paragraph-properties fo:text-align="justify"/>
    </style:style>
    <style:style style:name="T286" style:parent-style-name="Гиперссылка" style:family="text">
      <style:text-properties style:use-window-font-color="true" style:font-size-complex="14pt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style:font-size-complex="14pt"/>
    </style:style>
    <style:style style:name="T293" style:parent-style-name="Основнойшрифтабзаца" style:family="text">
      <style:text-properties style:font-weight-complex="bold" style:font-size-complex="14pt"/>
    </style:style>
    <style:style style:name="T294" style:parent-style-name="Основнойшрифтабзаца" style:family="text">
      <style:text-properties style:font-weight-complex="bold" style:font-size-complex="14pt"/>
    </style:style>
    <style:style style:name="T295" style:parent-style-name="Основнойшрифтабзаца" style:family="text">
      <style:text-properties style:font-weight-complex="bold" style:font-size-complex="14pt"/>
    </style:style>
    <style:style style:name="T296" style:parent-style-name="Основнойшрифтабзаца" style:family="text">
      <style:text-properties style:font-weight-complex="bold" style:font-size-complex="14pt"/>
    </style:style>
    <style:style style:name="T297" style:parent-style-name="Основнойшрифтабзаца" style:family="text">
      <style:text-properties style:font-weight-complex="bold" style:font-size-complex="14pt"/>
    </style:style>
    <style:style style:name="T298" style:parent-style-name="Основнойшрифтабзаца" style:family="text">
      <style:text-properties style:font-weight-complex="bold" style:font-size-complex="14pt"/>
    </style:style>
    <style:style style:name="T299" style:parent-style-name="Основнойшрифтабзаца" style:family="text">
      <style:text-properties style:font-size-complex="14pt"/>
    </style:style>
    <style:style style:name="T300" style:parent-style-name="Гиперссылка" style:family="text">
      <style:text-properties style:use-window-font-color="true"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T302" style:parent-style-name="Основнойшрифтабзаца" style:family="text">
      <style:text-properties style:font-size-complex="14pt"/>
    </style:style>
    <style:style style:name="T303" style:parent-style-name="Основнойшрифтабзаца" style:family="text">
      <style:text-properties style:font-size-complex="14pt"/>
    </style:style>
    <style:style style:name="T304" style:parent-style-name="Основнойшрифтабзаца" style:family="text">
      <style:text-properties style:font-weight-complex="bold" style:font-size-complex="14pt"/>
    </style:style>
    <style:style style:name="T305" style:parent-style-name="Основнойшрифтабзаца" style:family="text">
      <style:text-properties style:font-weight-complex="bold" style:font-size-complex="14pt"/>
    </style:style>
    <style:style style:name="T306" style:parent-style-name="Основнойшрифтабзаца" style:family="text">
      <style:text-properties style:font-weight-complex="bold" style:font-size-complex="14pt"/>
    </style:style>
    <style:style style:name="T307" style:parent-style-name="Основнойшрифтабзаца" style:family="text">
      <style:text-properties style:font-weight-complex="bold" style:font-size-complex="14pt"/>
    </style:style>
    <style:style style:name="T308" style:parent-style-name="Основнойшрифтабзаца" style:family="text">
      <style:text-properties style:font-weight-complex="bold" style:font-size-complex="14pt"/>
    </style:style>
    <style:style style:name="T309" style:parent-style-name="Основнойшрифтабзаца" style:family="text">
      <style:text-properties style:font-size-complex="14pt"/>
    </style:style>
    <style:style style:name="P310" style:parent-style-name="Основнойтекст" style:family="paragraph">
      <style:paragraph-properties fo:margin-bottom="0in" fo:line-height="100%" fo:background-color="transparent"/>
    </style:style>
    <style:style style:name="T311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ConsPlusNormal" style:family="paragraph">
      <style:paragraph-properties fo:text-align="justify"/>
      <style:text-properties style:font-size-complex="14pt"/>
    </style:style>
    <style:style style:name="P316" style:parent-style-name="ConsPlusTitle" style:family="paragraph">
      <style:paragraph-properties fo:widows="2" fo:orphans="2" fo:margin-left="0.302in">
        <style:tab-stops>
          <style:tab-stop style:type="left" style:position="-0.081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nsPlusNormal" style:family="paragraph">
      <style:paragraph-properties fo:text-align="justify"/>
      <style:text-properties style:font-size-complex="14pt"/>
    </style:style>
    <style:style style:name="P324" style:parent-style-name="ConsPlusNormal" style:family="paragraph">
      <style:paragraph-properties fo:text-align="justify"/>
      <style:text-properties style:font-size-complex="14pt"/>
    </style:style>
    <style:style style:name="P325" style:parent-style-name="ConsPlusNormal" style:family="paragraph">
      <style:paragraph-properties fo:text-align="justify"/>
      <style:text-properties style:font-size-complex="14pt"/>
    </style:style>
    <style:style style:name="P326" style:parent-style-name="Обычный" style:family="paragraph">
      <style:paragraph-properties fo:margin-bottom="0in" fo:line-height="100%" fo:margin-left="0.0229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nsPlusNormal" style:family="paragraph">
      <style:paragraph-properties fo:text-align="justify"/>
      <style:text-properties style:font-size-complex="14pt"/>
    </style:style>
    <style:style style:name="P332" style:parent-style-name="ConsPlusNormal" style:family="paragraph">
      <style:paragraph-properties fo:text-align="justify"/>
      <style:text-properties style:font-size-complex="14pt"/>
    </style:style>
    <style:style style:name="P333" style:parent-style-name="ConsPlusNormal" style:family="paragraph">
      <style:paragraph-properties fo:text-align="justify"/>
      <style:text-properties style:font-size-complex="14pt"/>
    </style:style>
    <style:style style:name="P334" style:parent-style-name="ConsPlusNormal" style:family="paragraph">
      <style:paragraph-properties fo:text-align="justify"/>
      <style:text-properties style:font-size-complex="14pt"/>
    </style:style>
    <style:style style:name="P335" style:parent-style-name="ConsPlusNormal" style:family="paragraph">
      <style:paragraph-properties fo:text-align="justify"/>
      <style:text-properties style:font-size-complex="14pt"/>
    </style:style>
    <style:style style:name="P336" style:parent-style-name="ConsPlusNormal" style:family="paragraph">
      <style:paragraph-properties fo:text-align="justify"/>
      <style:text-properties style:font-size-complex="14pt"/>
    </style:style>
    <style:style style:name="P337" style:parent-style-name="ConsPlusNormal" style:family="paragraph">
      <style:paragraph-properties fo:text-align="justify"/>
    </style:style>
    <style:style style:name="T338" style:parent-style-name="Гиперссылка" style:family="text">
      <style:text-properties style:use-window-font-color="true" style:font-size-complex="14pt" style:text-underline-type="none"/>
    </style:style>
    <style:style style:name="T339" style:parent-style-name="Основнойшрифтабзаца" style:family="text">
      <style:text-properties style:font-size-complex="14pt"/>
    </style:style>
    <style:style style:name="P340" style:parent-style-name="ConsPlusNormal" style:family="paragraph">
      <style:paragraph-properties fo:text-align="justify"/>
      <style:text-properties style:font-size-complex="14pt"/>
    </style:style>
    <style:style style:name="P341" style:parent-style-name="Основнойтекст" style:family="paragraph">
      <style:paragraph-properties fo:margin-bottom="0in" fo:line-height="100%" fo:background-color="transparent"/>
      <style:text-properties style:font-name="Times New Roman" fo:font-size="14pt" style:font-size-asian="14pt" style:font-size-complex="14pt"/>
    </style:style>
    <style:style style:name="P342" style:parent-style-name="ConsPlusNormal" style:family="paragraph">
      <style:paragraph-properties fo:text-align="justify"/>
      <style:text-properties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nsPlusNormal" style:family="paragraph">
      <style:paragraph-properties fo:text-align="justify"/>
      <style:text-properties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361" style:family="table-row">
      <style:table-row-properties style:min-row-height="0.2951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0" style:parent-style-name="ConsPlusNormal" style:family="paragraph">
      <style:paragraph-properties fo:text-align="justify"/>
    </style:style>
    <style:style style:name="T401" style:parent-style-name="Гиперссылка" style:family="text">
      <style:text-properties style:use-window-font-color="true" style:font-size-complex="14pt"/>
    </style:style>
    <style:style style:name="T402" style:parent-style-name="Основнойшрифтабзаца" style:family="text">
      <style:text-properties style:font-size-complex="14pt"/>
    </style:style>
    <style:style style:name="T403" style:parent-style-name="Основнойшрифтабзаца" style:family="text">
      <style:text-properties style:font-size-complex="14pt"/>
    </style:style>
    <style:style style:name="T404" style:parent-style-name="Основнойшрифтабзаца" style:family="text">
      <style:text-properties style:font-size-complex="14pt"/>
    </style:style>
    <style:style style:name="T405" style:parent-style-name="Основнойшрифтабзаца" style:family="text">
      <style:text-properties style:font-size-complex="14pt"/>
    </style:style>
    <style:style style:name="T406" style:parent-style-name="Основнойшрифтабзаца" style:family="text">
      <style:text-properties style:font-size-complex="14pt"/>
    </style:style>
    <style:style style:name="T407" style:parent-style-name="Основнойшрифтабзаца" style:family="text">
      <style:text-properties style:font-weight-complex="bold" style:font-size-complex="14pt"/>
    </style:style>
    <style:style style:name="T408" style:parent-style-name="Основнойшрифтабзаца" style:family="text">
      <style:text-properties style:font-weight-complex="bold" style:font-size-complex="14pt"/>
    </style:style>
    <style:style style:name="T409" style:parent-style-name="Основнойшрифтабзаца" style:family="text">
      <style:text-properties style:font-weight-complex="bold" style:font-size-complex="14pt"/>
    </style:style>
    <style:style style:name="T410" style:parent-style-name="Основнойшрифтабзаца" style:family="text">
      <style:text-properties style:font-weight-complex="bold" style:font-size-complex="14pt"/>
    </style:style>
    <style:style style:name="T411" style:parent-style-name="Основнойшрифтабзаца" style:family="text">
      <style:text-properties style:font-weight-complex="bold" style:font-size-complex="14pt"/>
    </style:style>
    <style:style style:name="T412" style:parent-style-name="Основнойшрифтабзаца" style:family="text">
      <style:text-properties style:font-weight-complex="bold" style:font-size-complex="14pt"/>
    </style:style>
    <style:style style:name="T413" style:parent-style-name="Основнойшрифтабзаца" style:family="text">
      <style:text-properties style:font-size-complex="14pt"/>
    </style:style>
    <style:style style:name="T414" style:parent-style-name="Основнойшрифтабзаца" style:family="text">
      <style:text-properties style:font-size-complex="14pt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7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paragraph-properties style:text-autospace="none" fo:margin-bottom="0in" fo:line-height="100%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6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457" style:parent-style-name="ConsPlusNormal" style:family="paragraph">
      <style:paragraph-properties fo:text-align="justify"/>
      <style:text-properties style:font-size-complex="14pt"/>
    </style:style>
    <style:style style:name="P458" style:parent-style-name="ConsPlusNormal" style:family="paragraph">
      <style:paragraph-properties fo:text-align="justify"/>
      <style:text-properties style:font-size-complex="14pt"/>
    </style:style>
    <style:style style:name="P459" style:parent-style-name="ConsPlusNormal" style:family="paragraph">
      <style:paragraph-properties fo:text-align="justify"/>
      <style:text-properties style:font-size-complex="14pt"/>
    </style:style>
    <style:style style:name="P460" style:parent-style-name="ConsPlusNormal" style:family="paragraph">
      <style:paragraph-properties fo:text-align="justify"/>
      <style:text-properties style:font-size-complex="14pt"/>
    </style:style>
    <style:style style:name="P461" style:parent-style-name="ConsPlusNormal" style:family="paragraph">
      <style:paragraph-properties fo:text-align="justify"/>
    </style:style>
    <style:style style:name="T462" style:parent-style-name="Основнойшрифтабзаца" style:family="text">
      <style:text-properties style:font-size-complex="14pt"/>
    </style:style>
    <style:style style:name="T463" style:parent-style-name="Основнойшрифтабзаца" style:family="text">
      <style:text-properties style:font-weight-complex="bold" style:font-size-complex="14pt"/>
    </style:style>
    <style:style style:name="T464" style:parent-style-name="Основнойшрифтабзаца" style:family="text">
      <style:text-properties style:font-weight-complex="bold" style:font-size-complex="14pt"/>
    </style:style>
    <style:style style:name="T465" style:parent-style-name="Основнойшрифтабзаца" style:family="text">
      <style:text-properties style:font-weight-complex="bold" style:font-size-complex="14pt"/>
    </style:style>
    <style:style style:name="T466" style:parent-style-name="Основнойшрифтабзаца" style:family="text">
      <style:text-properties style:font-weight-complex="bold" style:font-size-complex="14pt"/>
    </style:style>
    <style:style style:name="T467" style:parent-style-name="Основнойшрифтабзаца" style:family="text">
      <style:text-properties style:font-weight-complex="bold" style:font-size-complex="14pt"/>
    </style:style>
    <style:style style:name="T468" style:parent-style-name="Основнойшрифтабзаца" style:family="text">
      <style:text-properties style:font-size-complex="14pt"/>
    </style:style>
    <style:style style:name="T469" style:parent-style-name="Основнойшрифтабзаца" style:family="text">
      <style:text-properties style:font-size-complex="14pt"/>
    </style:style>
    <style:style style:name="T470" style:parent-style-name="Основнойшрифтабзаца" style:family="text">
      <style:text-properties style:font-size-complex="14pt"/>
    </style:style>
    <style:style style:name="P471" style:parent-style-name="ConsPlusNormal" style:family="paragraph">
      <style:paragraph-properties fo:text-align="justify"/>
      <style:text-properties style:font-size-complex="14pt"/>
    </style:style>
    <style:style style:name="P47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4" style:parent-style-name="Обычный" style:master-page-name="MP1" style:family="paragraph">
      <style:paragraph-properties fo:break-before="page"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47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end" fo:margin-bottom="0in" fo:line-height="100%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8" style:parent-style-name="ConsPlusTitle" style:family="paragraph">
      <style:text-properties style:font-name="Times New Roman" style:font-name-complex="Times New Roman" style:font-weight-complex="normal" fo:font-size="14pt" style:font-size-asian="14pt" style:font-size-complex="14pt"/>
    </style:style>
    <style:style style:name="P489" style:parent-style-name="ConsPlusTitle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2" style:parent-style-name="Обычный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8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TableColumn510" style:family="table-column">
      <style:table-column-properties style:column-width="0.4923in" style:use-optimal-column-width="false"/>
    </style:style>
    <style:style style:name="TableColumn511" style:family="table-column">
      <style:table-column-properties style:column-width="1.7576in" style:use-optimal-column-width="false"/>
    </style:style>
    <style:style style:name="TableColumn512" style:family="table-column">
      <style:table-column-properties style:column-width="1.125in" style:use-optimal-column-width="false"/>
    </style:style>
    <style:style style:name="TableColumn513" style:family="table-column">
      <style:table-column-properties style:column-width="0.7479in" style:use-optimal-column-width="false"/>
    </style:style>
    <style:style style:name="TableColumn514" style:family="table-column">
      <style:table-column-properties style:column-width="0.0062in" style:use-optimal-column-width="false"/>
    </style:style>
    <style:style style:name="TableColumn515" style:family="table-column">
      <style:table-column-properties style:column-width="0.793in" style:use-optimal-column-width="false"/>
    </style:style>
    <style:style style:name="TableColumn516" style:family="table-column">
      <style:table-column-properties style:column-width="0.8687in" style:use-optimal-column-width="false"/>
    </style:style>
    <style:style style:name="TableColumn517" style:family="table-column">
      <style:table-column-properties style:column-width="0.0062in" style:use-optimal-column-width="false"/>
    </style:style>
    <style:style style:name="TableColumn518" style:family="table-column">
      <style:table-column-properties style:column-width="0.7979in" style:use-optimal-column-width="false"/>
    </style:style>
    <style:style style:name="TableColumn519" style:family="table-column">
      <style:table-column-properties style:column-width="0.684in" style:use-optimal-column-width="false"/>
    </style:style>
    <style:style style:name="TableColumn520" style:family="table-column">
      <style:table-column-properties style:column-width="0.1395in" style:use-optimal-column-width="false"/>
    </style:style>
    <style:style style:name="TableColumn521" style:family="table-column">
      <style:table-column-properties style:column-width="0.0215in" style:use-optimal-column-width="false"/>
    </style:style>
    <style:style style:name="TableColumn522" style:family="table-column">
      <style:table-column-properties style:column-width="0.0715in" style:use-optimal-column-width="false"/>
    </style:style>
    <style:style style:name="TableColumn523" style:family="table-column">
      <style:table-column-properties style:column-width="0.4513in" style:use-optimal-column-width="false"/>
    </style:style>
    <style:style style:name="TableColumn524" style:family="table-column">
      <style:table-column-properties style:column-width="0.1395in" style:use-optimal-column-width="false"/>
    </style:style>
    <style:style style:name="TableColumn525" style:family="table-column">
      <style:table-column-properties style:column-width="0.0263in" style:use-optimal-column-width="false"/>
    </style:style>
    <style:style style:name="TableColumn526" style:family="table-column">
      <style:table-column-properties style:column-width="0.0666in" style:use-optimal-column-width="false"/>
    </style:style>
    <style:style style:name="TableColumn527" style:family="table-column">
      <style:table-column-properties style:column-width="0.5652in" style:use-optimal-column-width="false"/>
    </style:style>
    <style:style style:name="TableColumn528" style:family="table-column">
      <style:table-column-properties style:column-width="1.2111in" style:use-optimal-column-width="false"/>
    </style:style>
    <style:style style:name="TableColumn529" style:family="table-column">
      <style:table-column-properties style:column-width="1.0013in" style:use-optimal-column-width="false"/>
    </style:style>
    <style:style style:name="TableColumn530" style:family="table-column">
      <style:table-column-properties style:column-width="0.0062in" style:use-optimal-column-width="false"/>
    </style:style>
    <style:style style:name="Table509" style:family="table">
      <style:table-properties style:width="10.9798in" fo:margin-left="0.052in" table:align="left"/>
    </style:style>
    <style:style style:name="TableRow531" style:family="table-row">
      <style:table-row-properties style:min-row-height="0.2222in" style:use-optimal-row-height="false"/>
    </style:style>
    <style:style style:name="TableCell532" style:family="table-cell">
      <style:table-cell-properties fo:border="0.0069in solid #000000" fo:padding-top="0in" fo:padding-left="0.052in" fo:padding-bottom="0in" fo:padding-right="0.052in"/>
    </style:style>
    <style:style style:name="P533" style:parent-style-name="ConsPlusCell" style:family="paragraph"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52in" fo:padding-bottom="0in" fo:padding-right="0.052in"/>
    </style:style>
    <style:style style:name="P535" style:parent-style-name="ConsPlusCell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52in" fo:padding-bottom="0in" fo:padding-right="0.052in"/>
    </style:style>
    <style:style style:name="P537" style:parent-style-name="ConsPlusCell" style:family="paragraph"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52in" fo:padding-bottom="0in" fo:padding-right="0.052in"/>
    </style:style>
    <style:style style:name="P539" style:parent-style-name="ConsPlusCell" style:family="paragraph">
      <style:text-properties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52in" fo:padding-bottom="0in" fo:padding-right="0.052in"/>
    </style:style>
    <style:style style:name="P541" style:parent-style-name="ConsPlusCell" style:family="paragraph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color="#0000FF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52in" fo:padding-bottom="0in" fo:padding-right="0.052in"/>
    </style:style>
    <style:style style:name="P546" style:parent-style-name="ConsPlusCell" style:family="paragraph"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52in" fo:padding-bottom="0in" fo:padding-right="0.052in"/>
    </style:style>
    <style:style style:name="P548" style:parent-style-name="ConsPlusCell" style:family="paragraph">
      <style:text-properties fo:font-size="14pt" style:font-size-asian="14pt" style:font-size-complex="14pt"/>
    </style:style>
    <style:style style:name="P549" style:parent-style-name="ConsPlusCell" style:family="paragraph">
      <style:text-properties fo:font-size="14pt" style:font-size-asian="14pt" style:font-size-complex="14pt"/>
    </style:style>
    <style:style style:name="P550" style:parent-style-name="ConsPlusCell" style:family="paragraph">
      <style:text-properties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552" style:parent-style-name="ConsPlusCell" style:family="paragraph">
      <style:text-properties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554" style:parent-style-name="ConsPlusCell" style:family="paragraph">
      <style:text-properties fo:font-size="14pt" style:font-size-asian="14pt" style:font-size-complex="14pt"/>
    </style:style>
    <style:style style:name="TableRow555" style:family="table-row">
      <style:table-row-properties style:min-row-height="0.5555in" style:use-optimal-row-height="false"/>
    </style:style>
    <style:style style:name="P556" style:parent-style-name="ConsPlusCell" style:family="paragraph">
      <style:text-properties fo:font-size="14pt" style:font-size-asian="14pt" style:font-size-complex="14pt"/>
    </style:style>
    <style:style style:name="P557" style:parent-style-name="ConsPlusCell" style:family="paragraph">
      <style:text-properties fo:font-size="14pt" style:font-size-asian="14pt" style:font-size-complex="14pt"/>
    </style:style>
    <style:style style:name="P558" style:parent-style-name="ConsPlusCell" style:family="paragraph">
      <style:text-properties fo:font-size="14pt" style:font-size-asian="14pt" style:font-size-complex="14pt"/>
    </style:style>
    <style:style style:name="P559" style:parent-style-name="ConsPlusCell" style:family="paragraph">
      <style:text-properties fo:font-size="14pt" style:font-size-asian="14pt" style:font-size-complex="14pt"/>
    </style:style>
    <style:style style:name="P560" style:parent-style-name="ConsPlusCell" style:family="paragraph">
      <style:text-properties fo:font-size="14pt" style:font-size-asian="14pt" style:font-size-complex="14pt"/>
    </style:style>
    <style:style style:name="P561" style:parent-style-name="ConsPlusCell" style:family="paragraph">
      <style:text-properties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3" style:parent-style-name="ConsPlusCell" style:family="paragraph">
      <style:text-properties fo:font-size="14pt" style:font-size-asian="14pt" style:font-size-complex="14pt"/>
    </style:style>
    <style:style style:name="P564" style:parent-style-name="ConsPlusCell" style:family="paragraph">
      <style:text-properties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6" style:parent-style-name="ConsPlusCell" style:family="paragraph">
      <style:text-properties fo:font-size="14pt" style:font-size-asian="14pt" style:font-size-complex="14pt"/>
    </style:style>
    <style:style style:name="P567" style:parent-style-name="ConsPlusCell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9" style:parent-style-name="ConsPlusCell" style:family="paragraph">
      <style:text-properties fo:font-size="14pt" style:font-size-asian="14pt" style:font-size-complex="14pt"/>
    </style:style>
    <style:style style:name="P570" style:parent-style-name="ConsPlusCell" style:family="paragraph">
      <style:text-properties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72" style:parent-style-name="ConsPlusCell" style:family="paragraph">
      <style:text-properties fo:font-size="14pt" style:font-size-asian="14pt" style:font-size-complex="14pt"/>
    </style:style>
    <style:style style:name="P573" style:parent-style-name="ConsPlusCell" style:family="paragraph">
      <style:text-properties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75" style:parent-style-name="ConsPlusCell" style:family="paragraph"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77" style:parent-style-name="ConsPlusCell" style:family="paragraph">
      <style:text-properties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0" style:parent-style-name="ConsPlusCell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2" style:parent-style-name="ConsPlusCell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4" style:parent-style-name="ConsPlusCell" style:family="paragraph"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6" style:parent-style-name="ConsPlusCell" style:family="paragraph">
      <style:text-properties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8" style:parent-style-name="ConsPlusCell" style:family="paragraph">
      <style:text-properties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0" style:parent-style-name="ConsPlusCell" style:family="paragraph">
      <style:text-properties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2" style:parent-style-name="ConsPlusCell" style:family="paragraph">
      <style:text-properties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4" style:parent-style-name="ConsPlusCell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6" style:parent-style-name="ConsPlusCell" style:family="paragraph">
      <style:text-properties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8" style:parent-style-name="ConsPlusCell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52in" fo:padding-bottom="0in" fo:padding-right="0.052in"/>
    </style:style>
    <style:style style:name="P600" style:parent-style-name="ConsPlusCell" style:family="paragraph">
      <style:text-properties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52in" fo:padding-bottom="0in" fo:padding-right="0.052in"/>
    </style:style>
    <style:style style:name="P602" style:parent-style-name="ConsPlusCell" style:family="paragraph">
      <style:text-properties fo:font-size="14pt" style:font-size-asian="14pt" style:font-size-complex="14pt"/>
    </style:style>
    <style:style style:name="TableRow603" style:family="table-row">
      <style:table-row-properties style:min-row-height="0.616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5" style:parent-style-name="ConsPlusCell" style:family="paragraph">
      <style:text-properties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8" style:parent-style-name="Обычный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52in" fo:padding-bottom="0in" fo:padding-right="0.052in"/>
    </style:style>
    <style:style style:name="P617" style:parent-style-name="ConsPlusCell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52in" fo:padding-bottom="0in" fo:padding-right="0.052in"/>
    </style:style>
    <style:style style:name="T6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52in" fo:padding-bottom="0in" fo:padding-right="0.052in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52in" fo:padding-bottom="0in" fo:padding-right="0.052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52in" fo:padding-bottom="0in" fo:padding-right="0.052in"/>
    </style:style>
    <style:style style:name="P626" style:parent-style-name="ConsPlusCell" style:family="paragraph">
      <style:text-properties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52in" fo:padding-bottom="0in" fo:padding-right="0.052in"/>
    </style:style>
    <style:style style:name="P628" style:parent-style-name="ConsPlusCell" style:family="paragraph"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52in" fo:padding-bottom="0in" fo:padding-right="0.052in"/>
    </style:style>
    <style:style style:name="P630" style:parent-style-name="ConsPlusCell" style:family="paragraph">
      <style:text-properties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52in" fo:padding-bottom="0in" fo:padding-right="0.052in"/>
    </style:style>
    <style:style style:name="P632" style:parent-style-name="ConsPlusCell" style:family="paragraph">
      <style:text-properties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52in" fo:padding-bottom="0in" fo:padding-right="0.052in"/>
    </style:style>
    <style:style style:name="T63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52in" fo:padding-bottom="0in" fo:padding-right="0.052in"/>
    </style:style>
    <style:style style:name="P647" style:parent-style-name="ConsPlusCell" style:family="paragraph">
      <style:text-properties fo:font-size="14pt" style:font-size-asian="14pt" style:font-size-complex="14pt"/>
    </style:style>
    <style:style style:name="P648" style:parent-style-name="ConsPlusCell" style:family="paragraph">
      <style:text-properties fo:font-size="14pt" style:font-size-asian="14pt" style:font-size-complex="14pt"/>
    </style:style>
    <style:style style:name="TableRow649" style:family="table-row">
      <style:table-row-properties style:min-row-height="0.3611in" style:use-optimal-row-height="false"/>
    </style:style>
    <style:style style:name="P650" style:parent-style-name="ConsPlusCell" style:family="paragraph">
      <style:text-properties fo:font-size="14pt" style:font-size-asian="14pt" style:font-size-complex="14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52in" fo:padding-bottom="0in" fo:padding-right="0.052in"/>
    </style:style>
    <style:style style:name="P653" style:parent-style-name="ConsPlusCell" style:family="paragraph">
      <style:text-properties fo:font-size="14pt" style:font-size-asian="14pt" style:font-size-complex="14pt"/>
    </style:style>
    <style:style style:name="P654" style:parent-style-name="ConsPlusCell" style:family="paragraph">
      <style:text-properties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52in" fo:padding-bottom="0in" fo:padding-right="0.052in"/>
    </style:style>
    <style:style style:name="P656" style:parent-style-name="ConsPlusCell" style:family="paragraph">
      <style:text-properties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52in" fo:padding-bottom="0in" fo:padding-right="0.052in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52in" fo:padding-bottom="0in" fo:padding-right="0.052in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52in" fo:padding-bottom="0in" fo:padding-right="0.052in"/>
    </style:style>
    <style:style style:name="P662" style:parent-style-name="ConsPlusCell" style:family="paragraph">
      <style:text-properties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52in" fo:padding-bottom="0in" fo:padding-right="0.052in"/>
    </style:style>
    <style:style style:name="P664" style:parent-style-name="ConsPlusCell" style:family="paragraph">
      <style:text-properties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52in" fo:padding-bottom="0in" fo:padding-right="0.052in"/>
    </style:style>
    <style:style style:name="P666" style:parent-style-name="ConsPlusCell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52in" fo:padding-bottom="0in" fo:padding-right="0.052in"/>
    </style:style>
    <style:style style:name="P668" style:parent-style-name="ConsPlusCell" style:family="paragraph">
      <style:text-properties fo:font-size="14pt" style:font-size-asian="14pt" style:font-size-complex="14pt"/>
    </style:style>
    <style:style style:name="P669" style:parent-style-name="ConsPlusCell" style:family="paragraph">
      <style:text-properties style:font-weight-complex="bold" style:font-style-complex="italic" fo:font-size="14pt" style:font-size-asian="14pt" style:font-size-complex="14pt"/>
    </style:style>
    <style:style style:name="P670" style:parent-style-name="Верхнийколонтитул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71" style:family="table-row">
      <style:table-row-properties style:min-row-height="0.7493in" style:use-optimal-row-height="false"/>
    </style:style>
    <style:style style:name="P672" style:parent-style-name="Верхнийколонтитул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52in" fo:padding-bottom="0in" fo:padding-right="0.052in"/>
    </style:style>
    <style:style style:name="P67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52in" fo:padding-bottom="0in" fo:padding-right="0.052in"/>
    </style:style>
    <style:style style:name="P67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52in" fo:padding-bottom="0in" fo:padding-right="0.052in"/>
    </style:style>
    <style:style style:name="P679" style:parent-style-name="ConsPlusCell" style:family="paragraph"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52in" fo:padding-bottom="0in" fo:padding-right="0.052in"/>
    </style:style>
    <style:style style:name="P681" style:parent-style-name="ConsPlusCell" style:family="paragraph">
      <style:text-properties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52in" fo:padding-bottom="0in" fo:padding-right="0.052in"/>
    </style:style>
    <style:style style:name="P683" style:parent-style-name="ConsPlusCell" style:family="paragraph">
      <style:text-properties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52in" fo:padding-bottom="0in" fo:padding-right="0.052in"/>
    </style:style>
    <style:style style:name="P685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52in" fo:padding-bottom="0in" fo:padding-right="0.052in"/>
    </style:style>
    <style:style style:name="P68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52in" fo:padding-bottom="0in" fo:padding-right="0.052in"/>
    </style:style>
    <style:style style:name="P689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0" style:parent-style-name="ConsPlusTitle" style:family="paragraph">
      <style:text-properties style:font-weight-complex="normal" style:font-style-complex="italic" fo:font-size="14pt" style:font-size-asian="14pt" style:font-size-complex="14pt"/>
    </style:style>
    <style:style style:name="P691" style:parent-style-name="ConsPlusCell" style:family="paragraph">
      <style:text-properties fo:font-size="14pt" style:font-size-asian="14pt" style:font-size-complex="14pt"/>
    </style:style>
    <style:style style:name="TableRow692" style:family="table-row">
      <style:table-row-properties style:min-row-height="0.2048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694" style:parent-style-name="ConsPlusCel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T6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2048in" style:use-optimal-row-height="false"/>
    </style:style>
    <style:style style:name="TableCell711" style:family="table-cell">
      <style:table-cell-properties fo:border="0.0069in solid #000000" fo:padding-top="0in" fo:padding-left="0.052in" fo:padding-bottom="0in" fo:padding-right="0.052in"/>
    </style:style>
    <style:style style:name="P712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52in" fo:padding-bottom="0in" fo:padding-right="0.052in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715" style:parent-style-name="Основнойшрифтабзаца" style:family="text">
      <style:text-properties fo:color="#000000"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P722" style:parent-style-name="ConsPlusCell" style:family="paragraph">
      <style:text-properties fo:font-size="14pt" style:font-size-asian="14pt" style:font-size-complex="14pt"/>
    </style:style>
    <style:style style:name="P723" style:parent-style-name="ConsPlusCell" style:family="paragraph">
      <style:text-properties fo:font-size="14pt" style:font-size-asian="14pt" style:font-size-complex="14pt"/>
    </style:style>
    <style:style style:name="P724" style:parent-style-name="ConsPlusCell" style:family="paragraph">
      <style:text-properties fo:font-size="14pt" style:font-size-asian="14pt" style:font-size-complex="14pt"/>
    </style:style>
    <style:style style:name="P725" style:parent-style-name="ConsPlusCell" style:family="paragraph">
      <style:text-properties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52in" fo:padding-bottom="0in" fo:padding-right="0.052in"/>
    </style:style>
    <style:style style:name="P727" style:parent-style-name="ConsPlusCell" style:family="paragraph">
      <style:text-properties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52in" fo:padding-bottom="0in" fo:padding-right="0.052in"/>
    </style:style>
    <style:style style:name="P729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730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731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732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52in" fo:padding-bottom="0in" fo:padding-right="0.052in"/>
    </style:style>
    <style:style style:name="TableCell734" style:family="table-cell">
      <style:table-cell-properties fo:border="0.0069in solid #000000" fo:padding-top="0in" fo:padding-left="0.052in" fo:padding-bottom="0in" fo:padding-right="0.052in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52in" fo:padding-bottom="0in" fo:padding-right="0.052in"/>
    </style:style>
    <style:style style:name="P738" style:parent-style-name="ConsPlusCell" style:family="paragraph">
      <style:text-properties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52in" fo:padding-bottom="0in" fo:padding-right="0.052in"/>
    </style:style>
    <style:style style:name="P740" style:parent-style-name="ConsPlusCell" style:family="paragraph">
      <style:text-properties fo:font-size="14pt" style:font-size-asian="14pt" style:font-size-complex="14pt"/>
    </style:style>
    <style:style style:name="P741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52in" fo:padding-bottom="0in" fo:padding-right="0.052in"/>
    </style:style>
    <style:style style:name="P743" style:parent-style-name="ConsPlusCell" style:family="paragraph">
      <style:text-properties fo:font-size="14pt" style:font-size-asian="14pt" style:font-size-complex="14pt"/>
    </style:style>
    <style:style style:name="P744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52in" fo:padding-bottom="0in" fo:padding-right="0.052in"/>
    </style:style>
    <style:style style:name="P746" style:parent-style-name="ConsPlusCell" style:family="paragraph">
      <style:text-properties fo:font-size="14pt" style:font-size-asian="14pt" style:font-size-complex="14pt"/>
    </style:style>
    <style:style style:name="P74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52in" fo:padding-bottom="0in" fo:padding-right="0.052in"/>
    </style:style>
    <style:style style:name="T74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5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5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52in" fo:padding-bottom="0in" fo:padding-right="0.052in"/>
    </style:style>
    <style:style style:name="P758" style:parent-style-name="ConsPlusCell" style:family="paragraph">
      <style:text-properties fo:font-size="14pt" style:font-size-asian="14pt" style:font-size-complex="14pt"/>
    </style:style>
    <style:style style:name="TableRow759" style:family="table-row">
      <style:table-row-properties style:min-row-height="0.2048in" style:use-optimal-row-height="false"/>
    </style:style>
    <style:style style:name="P760" style:parent-style-name="ConsPlusCell" style:family="paragraph">
      <style:text-properties fo:font-weight="bold" style:font-weight-asian="bold" fo:font-size="14pt" style:font-size-asian="14pt" style:font-size-complex="14pt"/>
    </style:style>
    <style:style style:name="P761" style:parent-style-name="ConsPlusCell" style:family="paragraph">
      <style:text-properties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52in" fo:padding-bottom="0in" fo:padding-right="0.052in"/>
    </style:style>
    <style:style style:name="P763" style:parent-style-name="ConsPlusCell" style:family="paragraph">
      <style:text-properties fo:font-size="14pt" style:font-size-asian="14pt" style:font-size-complex="14pt"/>
    </style:style>
    <style:style style:name="P764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52in" fo:padding-bottom="0in" fo:padding-right="0.052in"/>
    </style:style>
    <style:style style:name="TableCell766" style:family="table-cell">
      <style:table-cell-properties fo:border="0.0069in solid #000000" fo:padding-top="0in" fo:padding-left="0.052in" fo:padding-bottom="0in" fo:padding-right="0.052in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52in" fo:padding-bottom="0in" fo:padding-right="0.052in"/>
    </style:style>
    <style:style style:name="P770" style:parent-style-name="ConsPlusCell" style:family="paragraph">
      <style:text-properties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52in" fo:padding-bottom="0in" fo:padding-right="0.052in"/>
    </style:style>
    <style:style style:name="P772" style:parent-style-name="ConsPlusCell" style:family="paragraph">
      <style:text-properties fo:font-size="14pt" style:font-size-asian="14pt" style:font-size-complex="14pt"/>
    </style:style>
    <style:style style:name="P773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52in" fo:padding-bottom="0in" fo:padding-right="0.052in"/>
    </style:style>
    <style:style style:name="P775" style:parent-style-name="ConsPlusCell" style:family="paragraph">
      <style:text-properties fo:font-size="14pt" style:font-size-asian="14pt" style:font-size-complex="14pt"/>
    </style:style>
    <style:style style:name="P776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52in" fo:padding-bottom="0in" fo:padding-right="0.052in"/>
    </style:style>
    <style:style style:name="P778" style:parent-style-name="ConsPlusCell" style:family="paragraph">
      <style:text-properties fo:font-size="14pt" style:font-size-asian="14pt" style:font-size-complex="14pt"/>
    </style:style>
    <style:style style:name="P779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0" style:parent-style-name="ConsPlusTitle" style:family="paragraph">
      <style:text-properties fo:font-size="14pt" style:font-size-asian="14pt" style:font-size-complex="14pt"/>
    </style:style>
    <style:style style:name="P781" style:parent-style-name="ConsPlusCell" style:family="paragraph">
      <style:text-properties fo:font-size="14pt" style:font-size-asian="14pt" style:font-size-complex="14pt"/>
    </style:style>
    <style:style style:name="TableRow782" style:family="table-row">
      <style:table-row-properties style:min-row-height="0.2048in" style:use-optimal-row-height="false"/>
    </style:style>
    <style:style style:name="P783" style:parent-style-name="ConsPlusCell" style:family="paragraph">
      <style:text-properties fo:font-weight="bold" style:font-weight-asian="bold" fo:font-size="14pt" style:font-size-asian="14pt" style:font-size-complex="14pt"/>
    </style:style>
    <style:style style:name="P784" style:parent-style-name="ConsPlusCell" style:family="paragraph">
      <style:text-properties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52in" fo:padding-bottom="0in" fo:padding-right="0.052in"/>
    </style:style>
    <style:style style:name="P786" style:parent-style-name="ConsPlusCell" style:family="paragraph">
      <style:text-properties fo:font-size="14pt" style:font-size-asian="14pt" style:font-size-complex="14pt"/>
    </style:style>
    <style:style style:name="P787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52in" fo:padding-bottom="0in" fo:padding-right="0.052in"/>
    </style:style>
    <style:style style:name="P789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0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1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2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3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4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5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6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7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8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799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0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1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2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3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4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5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6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7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8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09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10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P811" style:parent-style-name="ConsPlusCell" style:family="paragraph">
      <style:paragraph-properties fo:margin-right="-0.177in"/>
      <style:text-properties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52in" fo:padding-bottom="0in" fo:padding-right="0.052in"/>
    </style:style>
    <style:style style:name="P813" style:parent-style-name="ConsPlusCell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52in" fo:padding-bottom="0in" fo:padding-right="0.052in"/>
    </style:style>
    <style:style style:name="P815" style:parent-style-name="ConsPlusCell" style:family="paragraph">
      <style:text-properties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52in" fo:padding-bottom="0in" fo:padding-right="0.052in"/>
    </style:style>
    <style:style style:name="P817" style:parent-style-name="ConsPlusCell" style:family="paragraph">
      <style:text-properties fo:font-size="14pt" style:font-size-asian="14pt" style:font-size-complex="14pt"/>
    </style:style>
    <style:style style:name="P818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52in" fo:padding-bottom="0in" fo:padding-right="0.052in"/>
    </style:style>
    <style:style style:name="P820" style:parent-style-name="Обычный" style:family="paragraph">
      <style:paragraph-properties fo:margin-bottom="0in" fo:line-height="100%"/>
      <style:text-properties style:font-name="Times New Roman" style:font-name-asian="Calibri" style:font-weight-complex="bold" fo:font-size="14pt" style:font-size-asian="14pt" style:font-size-complex="14pt" style:language-asian="ru" style:country-asian="RU"/>
    </style:style>
    <style:style style:name="TableCell821" style:family="table-cell">
      <style:table-cell-properties fo:border="0.0069in solid #000000" fo:padding-top="0in" fo:padding-left="0.052in" fo:padding-bottom="0in" fo:padding-right="0.052in"/>
    </style:style>
    <style:style style:name="P822" style:parent-style-name="Обычный" style:family="paragraph">
      <style:paragraph-properties fo:margin-bottom="0in" fo:line-height="100%"/>
      <style:text-properties style:font-name="Times New Roman" style:font-name-asian="Calibri" style:font-weight-complex="bold" fo:font-size="14pt" style:font-size-asian="14pt" style:font-size-complex="14pt" style:language-asian="ru" style:country-asian="RU"/>
    </style:style>
    <style:style style:name="P823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24" style:parent-style-name="ConsPlusTitle" style:family="paragraph">
      <style:text-properties fo:font-size="14pt" style:font-size-asian="14pt" style:font-size-complex="14pt"/>
    </style:style>
    <style:style style:name="P825" style:parent-style-name="ConsPlusCell" style:family="paragraph">
      <style:text-properties fo:font-size="14pt" style:font-size-asian="14pt" style:font-size-complex="14pt"/>
    </style:style>
    <style:style style:name="TableRow826" style:family="table-row">
      <style:table-row-properties style:min-row-height="0.2048in" style:use-optimal-row-height="false"/>
    </style:style>
    <style:style style:name="TableCell827" style:family="table-cell">
      <style:table-cell-properties fo:border="0.0069in solid #000000" fo:padding-top="0in" fo:padding-left="0.052in" fo:padding-bottom="0in" fo:padding-right="0.052in"/>
    </style:style>
    <style:style style:name="P828" style:parent-style-name="ConsPlusCell" style:family="paragraph">
      <style:text-properties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52in" fo:padding-bottom="0in" fo:padding-right="0.052in"/>
    </style:style>
    <style:style style:name="T8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39" style:family="table-row">
      <style:table-row-properties style:min-row-height="3.2291in" style:use-optimal-row-height="false"/>
    </style:style>
    <style:style style:name="TableCell840" style:family="table-cell">
      <style:table-cell-properties fo:border="0.0069in solid #000000" fo:padding-top="0in" fo:padding-left="0.052in" fo:padding-bottom="0in" fo:padding-right="0.052in"/>
    </style:style>
    <style:style style:name="P841" style:parent-style-name="ConsPlusCell" style:family="paragraph">
      <style:text-properties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52in" fo:padding-bottom="0in" fo:padding-right="0.052in"/>
    </style:style>
    <style:style style:name="T843" style:parent-style-name="Основнойшрифтабзаца" style:family="text">
      <style:text-properties fo:color="#000000" fo:font-size="14pt" style:font-size-asian="14pt" style:font-size-complex="14pt"/>
    </style:style>
    <style:style style:name="T844" style:parent-style-name="Основнойшрифтабзаца" style:family="text">
      <style:text-properties fo:color="#000000"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52in" fo:padding-bottom="0in" fo:padding-right="0.052in"/>
    </style:style>
    <style:style style:name="P852" style:parent-style-name="ConsPlusCell" style:family="paragraph">
      <style:text-properties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52in" fo:padding-bottom="0in" fo:padding-right="0.052in"/>
    </style:style>
    <style:style style:name="P854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855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856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857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52in" fo:padding-bottom="0in" fo:padding-right="0.052in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52in" fo:padding-bottom="0in" fo:padding-right="0.052in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52in" fo:padding-bottom="0in" fo:padding-right="0.052in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52in" fo:padding-bottom="0in" fo:padding-right="0.052in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52in" fo:padding-bottom="0in" fo:padding-right="0.052in"/>
    </style:style>
    <style:style style:name="P867" style:parent-style-name="Обычный" style:family="paragraph">
      <style:text-properties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52in" fo:padding-bottom="0in" fo:padding-right="0.052in"/>
    </style:style>
    <style:style style:name="P869" style:parent-style-name="Обычный" style:family="paragraph">
      <style:text-properties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52in" fo:padding-bottom="0in" fo:padding-right="0.052in"/>
    </style:style>
    <style:style style:name="T8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7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52in" fo:padding-bottom="0in" fo:padding-right="0.052in"/>
    </style:style>
    <style:style style:name="P884" style:parent-style-name="ConsPlusCell" style:family="paragraph">
      <style:text-properties fo:font-size="14pt" style:font-size-asian="14pt" style:font-size-complex="14pt"/>
    </style:style>
    <style:style style:name="TableRow885" style:family="table-row">
      <style:table-row-properties style:min-row-height="0.1569in" style:use-optimal-row-height="false"/>
    </style:style>
    <style:style style:name="TableCell886" style:family="table-cell">
      <style:table-cell-properties fo:border="0.0069in solid #000000" fo:padding-top="0in" fo:padding-left="0.052in" fo:padding-bottom="0in" fo:padding-right="0.052in"/>
    </style:style>
    <style:style style:name="P887" style:parent-style-name="ConsPlusCell" style:family="paragraph">
      <style:text-properties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52in" fo:padding-bottom="0in" fo:padding-right="0.052in"/>
    </style:style>
    <style:style style:name="P889" style:parent-style-name="ConsPlusCell" style:family="paragraph">
      <style:text-properties fo:color="#000000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52in" fo:padding-bottom="0in" fo:padding-right="0.052in"/>
    </style:style>
    <style:style style:name="P891" style:parent-style-name="ConsPlusCell" style:family="paragraph">
      <style:text-properties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52in" fo:padding-bottom="0in" fo:padding-right="0.052in"/>
    </style:style>
    <style:style style:name="P893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894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895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52in" fo:padding-bottom="0in" fo:padding-right="0.052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52in" fo:padding-bottom="0in" fo:padding-right="0.052in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52in" fo:padding-bottom="0in" fo:padding-right="0.052in"/>
    </style:style>
    <style:style style:name="TableCell902" style:family="table-cell">
      <style:table-cell-properties fo:border="0.0069in solid #000000" fo:padding-top="0in" fo:padding-left="0.052in" fo:padding-bottom="0in" fo:padding-right="0.052in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52in" fo:padding-bottom="0in" fo:padding-right="0.052in"/>
    </style:style>
    <style:style style:name="P906" style:parent-style-name="Обычный" style:family="paragraph">
      <style:text-properties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52in" fo:padding-bottom="0in" fo:padding-right="0.052in"/>
    </style:style>
    <style:style style:name="P908" style:parent-style-name="Обычный" style:family="paragraph">
      <style:text-properties fo:font-size="14pt" style:font-size-asian="14pt" style:font-size-complex="14pt"/>
    </style:style>
    <style:style style:name="P909" style:parent-style-name="Обычный" style:family="paragraph">
      <style:text-properties style:font-weight-complex="bold" style:font-style-complex="italic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52in" fo:padding-bottom="0in" fo:padding-right="0.052in"/>
    </style:style>
    <style:style style:name="P911" style:parent-style-name="ConsPlusCell" style:family="paragraph">
      <style:text-properties fo:font-size="14pt" style:font-size-asian="14pt" style:font-size-complex="14pt"/>
    </style:style>
    <style:style style:name="TableRow912" style:family="table-row">
      <style:table-row-properties style:min-row-height="0.2048in" style:use-optimal-row-height="false"/>
    </style:style>
    <style:style style:name="TableCell913" style:family="table-cell">
      <style:table-cell-properties fo:border="0.0069in solid #000000" fo:padding-top="0in" fo:padding-left="0.052in" fo:padding-bottom="0in" fo:padding-right="0.052in"/>
    </style:style>
    <style:style style:name="P914" style:parent-style-name="ConsPlusCell" style:family="paragraph">
      <style:text-properties fo:font-weight="bold" style:font-weight-asian="bold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52in" fo:padding-bottom="0in" fo:padding-right="0.052in"/>
    </style:style>
    <style:style style:name="T9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19" style:family="table-row">
      <style:table-row-properties style:min-row-height="0.1569in" style:use-optimal-row-height="false"/>
    </style:style>
    <style:style style:name="TableCell920" style:family="table-cell">
      <style:table-cell-properties fo:border="0.0069in solid #000000" fo:padding-top="0in" fo:padding-left="0.052in" fo:padding-bottom="0in" fo:padding-right="0.052in"/>
    </style:style>
    <style:style style:name="P921" style:parent-style-name="ConsPlusCell" style:family="paragraph">
      <style:text-properties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52in" fo:padding-bottom="0in" fo:padding-right="0.052in"/>
    </style:style>
    <style:style style:name="T923" style:parent-style-name="Основнойшрифтабзаца" style:family="text">
      <style:text-properties fo:color="#000000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52in" fo:padding-bottom="0in" fo:padding-right="0.052in"/>
    </style:style>
    <style:style style:name="P931" style:parent-style-name="ConsPlusCell" style:family="paragraph">
      <style:text-properties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52in" fo:padding-bottom="0in" fo:padding-right="0.052in"/>
    </style:style>
    <style:style style:name="P933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34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35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36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52in" fo:padding-bottom="0in" fo:padding-right="0.052in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52in" fo:padding-bottom="0in" fo:padding-right="0.052in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52in" fo:padding-bottom="0in" fo:padding-right="0.052in"/>
    </style:style>
    <style:style style:name="P943" style:parent-style-name="Обычный" style:family="paragraph"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52in" fo:padding-bottom="0in" fo:padding-right="0.052in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52in" fo:padding-bottom="0in" fo:padding-right="0.052in"/>
    </style:style>
    <style:style style:name="P947" style:parent-style-name="Обычный" style:family="paragraph">
      <style:text-properties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52in" fo:padding-bottom="0in" fo:padding-right="0.052in"/>
    </style:style>
    <style:style style:name="P949" style:parent-style-name="Обычный" style:family="paragraph">
      <style:text-properties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52in" fo:padding-bottom="0in" fo:padding-right="0.052in"/>
    </style:style>
    <style:style style:name="T95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52in" fo:padding-bottom="0in" fo:padding-right="0.052in"/>
    </style:style>
    <style:style style:name="P954" style:parent-style-name="ConsPlusCell" style:family="paragraph">
      <style:text-properties fo:font-size="14pt" style:font-size-asian="14pt" style:font-size-complex="14pt"/>
    </style:style>
    <style:style style:name="TableRow955" style:family="table-row">
      <style:table-row-properties style:min-row-height="0.2048in" style:use-optimal-row-height="false"/>
    </style:style>
    <style:style style:name="TableCell956" style:family="table-cell">
      <style:table-cell-properties fo:border="0.0069in solid #000000" fo:padding-top="0in" fo:padding-left="0.052in" fo:padding-bottom="0in" fo:padding-right="0.052in"/>
    </style:style>
    <style:style style:name="P957" style:parent-style-name="ConsPlusCell" style:family="paragraph">
      <style:text-properties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52in" fo:padding-bottom="0in" fo:padding-right="0.052in"/>
    </style:style>
    <style:style style:name="P959" style:parent-style-name="Обычный" style:family="paragraph">
      <style:paragraph-properties style:text-autospace="none" fo:margin-bottom="0in" fo:line-height="100%"/>
    </style:style>
    <style:style style:name="T9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63" style:parent-style-name="Обычный" style:family="paragraph">
      <style:paragraph-properties style:text-autospace="none" fo:margin-bottom="0in" fo:line-height="100%"/>
      <style:text-properties fo:font-weight="bold" style:font-weight-asian="bold" fo:font-size="14pt" style:font-size-asian="14pt" style:font-size-complex="14pt"/>
    </style:style>
    <style:style style:name="TableRow964" style:family="table-row">
      <style:table-row-properties style:min-row-height="0.1569in" style:use-optimal-row-height="false"/>
    </style:style>
    <style:style style:name="TableCell965" style:family="table-cell">
      <style:table-cell-properties fo:border="0.0069in solid #000000" fo:padding-top="0in" fo:padding-left="0.052in" fo:padding-bottom="0in" fo:padding-right="0.052in"/>
    </style:style>
    <style:style style:name="P966" style:parent-style-name="ConsPlusCell" style:family="paragraph">
      <style:text-properties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52in" fo:padding-bottom="0in" fo:padding-right="0.052in"/>
    </style:style>
    <style:style style:name="T968" style:parent-style-name="Основнойшрифтабзаца" style:family="text">
      <style:text-properties fo:color="#000000" fo:font-size="14pt" style:font-size-asian="14pt" style:font-size-complex="14pt"/>
    </style:style>
    <style:style style:name="T969" style:parent-style-name="Основнойшрифтабзаца" style:family="text">
      <style:text-properties fo:color="#000000" fo:font-size="14pt" style:font-size-asian="14pt" style:font-size-complex="14pt"/>
    </style:style>
    <style:style style:name="T970" style:parent-style-name="Основнойшрифтабзаца" style:family="text">
      <style:text-properties fo:color="#000000" fo:font-size="14pt" style:font-size-asian="14pt" style:font-size-complex="14pt"/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T972" style:parent-style-name="Основнойшрифтабзаца" style:family="text">
      <style:text-properties fo:color="#000000"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52in" fo:padding-bottom="0in" fo:padding-right="0.052in"/>
    </style:style>
    <style:style style:name="P975" style:parent-style-name="ConsPlusCell" style:family="paragraph">
      <style:text-properties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52in" fo:padding-bottom="0in" fo:padding-right="0.052in"/>
    </style:style>
    <style:style style:name="P977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78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79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P980" style:parent-style-name="ConsPlusCell" style:family="paragraph">
      <style:paragraph-properties fo:text-align="center" fo:margin-left="-0.052in">
        <style:tab-stops/>
      </style:paragraph-properties>
      <style:text-properties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52in" fo:padding-bottom="0in" fo:padding-right="0.052in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52in" fo:padding-bottom="0in" fo:padding-right="0.052in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52in" fo:padding-bottom="0in" fo:padding-right="0.052in"/>
    </style:style>
    <style:style style:name="P987" style:parent-style-name="Обычный" style:family="paragraph"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52in" fo:padding-bottom="0in" fo:padding-right="0.052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52in" fo:padding-bottom="0in" fo:padding-right="0.052in"/>
    </style:style>
    <style:style style:name="P992" style:parent-style-name="Обычный" style:family="paragraph">
      <style:text-properties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52in" fo:padding-bottom="0in" fo:padding-right="0.052in"/>
    </style:style>
    <style:style style:name="P994" style:parent-style-name="Обычный" style:family="paragraph">
      <style:text-properties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52in" fo:padding-bottom="0in" fo:padding-right="0.052in"/>
    </style:style>
    <style:style style:name="T99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52in" fo:padding-bottom="0in" fo:padding-right="0.052in"/>
    </style:style>
    <style:style style:name="P1009" style:parent-style-name="ConsPlusCell" style:family="paragraph">
      <style:text-properties fo:font-size="14pt" style:font-size-asian="14pt" style:font-size-complex="14pt"/>
    </style:style>
    <style:style style:name="P1010" style:parent-style-name="Обычный" style:family="paragraph">
      <style:paragraph-properties fo:widows="0" fo:orphans="0" style:text-autospace="none" fo:margin-bottom="0in" fo:line-height="100%" fo:text-indent="0.375in"/>
      <style:text-properties style:font-name="Times New Roman" fo:font-size="14pt" style:font-size-asian="14pt" style:font-size-complex="14pt"/>
    </style:style>
    <style:style style:name="P1011" style:parent-style-name="Обычный" style:family="paragraph">
      <style:paragraph-properties fo:widows="0" fo:orphans="0" style:text-autospace="none" fo:margin-bottom="0in" fo:line-height="100%" fo:text-indent="0.375in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7.11597in" svg:height="1.01181in" style:rel-width="scale" style:rel-height="scale"><draw:image xlink:href="media/image1.emf" xlink:type="simple" xlink:show="embed" xlink:actuate="onLoad"/><svg:desc/></draw:frame></text:span></text:p>
      <text:p text:style-name="P4">Администрация</text:p>
      <text:p text:style-name="P5">муниципального образования</text:p>
      <text:p text:style-name="P6">«Кисельнинское сельское поселение»</text:p>
      <text:p text:style-name="P7">Волховского муниципального района</text:p>
      <text:p text:style-name="P8">Ленинградской области</text:p>
      <text:p text:style-name="P9"/>
      <text:p text:style-name="P10"/>
      <text:p text:style-name="P11">ПОСТАНОВЛЕНИЕ</text:p>
      <text:p text:style-name="P12"/>
      <text:p text:style-name="P13"/>
      <text:p text:style-name="P14">от 16 ноября 2020 года №227</text:p>
      <text:p text:style-name="P15"/>
      <text:p text:style-name="P16">Об утверждении<text:s/>муниципальной<text:s/>программы<text:s/><text:bookmark-start text:name="OLE_LINK23"/>«Обеспечение устойчивого функционирования и развития коммунальной и инженерной инфраструктуры и повышение энергоэффективности на<text:s/>территории<text:s/>муниципального<text:s/>образования<text:s/>«Кисельнинское<text:s/>сельское поселение»<text:s/></text:p>
      <text:p text:style-name="P17">Волховского муниципального<text:s/>района<text:s/>Ленинградской области<text:s/><text:bookmark-end text:name="OLE_LINK23"/></text:p>
      <text:p text:style-name="P18"><text:span text:style-name="T19">н</text:span><text:span text:style-name="T20">а</text:span><text:span text:style-name="T21"><text:s/></text:span><text:span text:style-name="T22">20</text:span><text:span text:style-name="T23">20</text:span><text:span text:style-name="T24">-20</text:span><text:span text:style-name="T25">2</text:span><text:span text:style-name="T26">3</text:span><text:span text:style-name="T27"><text:s/></text:span><text:span text:style-name="T28">год</text:span><text:span text:style-name="T29">ы</text:span><text:span text:style-name="T30">»</text:span></text:p>
      <text:p text:style-name="P31"/>
      <text:p text:style-name="P32"><text:s text:c="3"/>В рамках реализации<text:s/>Государственной программы Ленинградской области</text:p>
      <text:p text:style-name="P33"><text:span text:style-name="T34">от 14.11.2013 № 400 (ред. от 31.07.2015) "Обеспечение устойчивого функционирования и развития коммунальной и инженерной инфраструктуры и повышение энергоэффективности в Ленинградской области",<text:s/></text:span><text:a xlink:href="consultantplus://offline/ref=93B26180C97A20FF02A1BF530CC6D666F1ADD45C1C1CBA27388375E1ED4E7B5A8B1121C1AAEADCD8CCD5J" office:target-frame-name="_top" xlink:show="replace"><text:span text:style-name="T35">подпрограмм<text:s/></text:span></text:a><text:span text:style-name="T36">"Энергетика Ленинград</text:span><text:span text:style-name="T37">ской области на 2014-2029 годы",</text:span><text:span text:style-name="T38"><text:s/>"Энергосбережение и повышение энергетической эффективности на территории Ленинградской области на 2014-2016 го</text:span><text:span text:style-name="T39">ды с перспективой до 2020 года",</text:span><text:span text:style-name="T40"><text:s/>"Газификация Ленинград</text:span><text:span text:style-name="T41">ской области в 2014-2018 годах",</text:span><text:span text:style-name="T42"><text:s/></text:span><text:span text:style-name="T43"><text:s/></text:span><text:span text:style-name="T44">в соответствии с ч. 6 ст. 14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,<text:s/></text:span></text:p>
      <text:p text:style-name="P45">постановляю:</text:p>
      <text:p text:style-name="P46"><text:span text:style-name="T47">1.<text:s/></text:span><text:span text:style-name="T48">Разработать и утвердить<text:s/></text:span><text:span text:style-name="T49">муниципальную программу «</text:span><text:span text:style-name="T50">Обеспечение устойчивого функционирования и развития коммунальной и инженерной инфраструктуры и повышение энергоэффективности на территории муниципального образования<text:s/></text:span><text:span text:style-name="T51">«</text:span><text:span text:style-name="T52">Кисельнинское сельское поселение</text:span><text:span text:style-name="T53">»</text:span><text:span text:style-name="T54"><text:s/>Волховского муниципального района Ленинградской области на<text:s/></text:span><text:span text:style-name="T55">20</text:span><text:span text:style-name="T56">20</text:span><text:span text:style-name="T57">-20</text:span><text:span text:style-name="T58">2</text:span><text:span text:style-name="T59">3</text:span><text:span text:style-name="T60"><text:s/>год</text:span><text:span text:style-name="T61">ы</text:span><text:span text:style-name="T62">»</text:span><text:span text:style-name="T63">,<text:s/></text:span><text:span text:style-name="T64">согласно<text:s/></text:span><text:span text:style-name="T65">Приложени</text:span><text:span text:style-name="T66">ям</text:span><text:span text:style-name="T67"><text:s/>№ 1</text:span><text:span text:style-name="T68"><text:s/>и №2</text:span><text:span text:style-name="T69"><text:s/>к муниципальной программе.</text:span></text:p>
      <text:p text:style-name="P70">2.<text:s/>Сектору финансов и экономики администрации поселения<text:s/>осуществлять финансирование<text:s/>настоящей<text:s/>муниципальной программы в пределах средств, предусмотренных в бюджете<text:s/>муниципального образования<text:s/>«Кисельнинское сельское поселение»<text:s/>Волховского муниципального района Ленинградской области<text:s/>на соответствующий финансовый год.</text:p>
      <text:soft-page-break/>
      <text:p text:style-name="P71"><text:span text:style-name="T72">3. Настоящее постановление подлежит официальному опубликованию в газете «Волховские огни» и размещению в средствах массовой информации на сайте официального сетевого издания "ВолховСМИ" и на официальном сайте муниципального образования "Кисельнинское сельское поселение"<text:s/></text:span><text:a xlink:href="http://www.colhcanovo.ru/" office:target-frame-name="_blank" xlink:show="new"><text:span text:style-name="T73">www.</text:span><text:span text:style-name="T74"><text:s/></text:span><text:span text:style-name="T75">кисельня.рф</text:span></text:a><text:span text:style-name="T76">.<text:s/></text:span></text:p>
      <text:p text:style-name="P77"><text:span text:style-name="T78">4. Настоящее постановление вступает в силу на следующий день после его официального опубликования<text:s/></text:span><text:span text:style-name="T79">в средствах массовой информации</text:span><text:span text:style-name="T80">.</text:span></text:p>
      <text:p text:style-name="P81"/>
      <text:p text:style-name="P82"><text:s text:c="3"/>Глава администрации</text:p>
      <text:p text:style-name="P83"><text:s text:c="3"/>МО Кисельнинское СП <text:s text:c="65"/>Белугин С.Г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Исп. <text:s/>Тепнина С.А.</text:p>
      <text:p text:style-name="P134">т.74-266<text:s text:c="7"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Утверждено</text:p>
      <text:p text:style-name="P151">постановлением администрации<text:s/></text:p>
      <text:p text:style-name="P152">муниципального образования</text:p>
      <text:p text:style-name="P153"><text:s/>«Кисельнинское сельское поселение»<text:s/></text:p>
      <text:p text:style-name="P154">Волховского муниципального района<text:s/></text:p>
      <text:p text:style-name="P155">Ленинградской области</text:p>
      <text:p text:style-name="P156"><text:s/>сельского поселения<text:s/></text:p>
      <text:p text:style-name="P157">от 16 ноября 2020 года №227</text:p>
      <text:p text:style-name="P158"><text:s/>(Приложение №1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Муниципальная программа</text:p>
      <text:p text:style-name="P168">«Обеспечение устойчивого функционирования и развития коммунальной и инженерной инфраструктуры и повышение энергоэффективности на территории муниципального образования<text:s/>«Кисельнинское сельское поселение»<text:s/>Волховского муниципального района<text:s/>Ленинградской области<text:s/></text:p>
      <text:p text:style-name="P169"><text:span text:style-name="T170">на<text:s/></text:span><text:span text:style-name="T171">20</text:span><text:span text:style-name="T172">20</text:span><text:span text:style-name="T173">-20</text:span><text:span text:style-name="T174">2</text:span><text:span text:style-name="T175">3</text:span><text:span text:style-name="T176"><text:s/>год</text:span><text:span text:style-name="T177">ы</text:span><text:span text:style-name="T178">»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д.Кисельня</text:p>
      <text:p text:style-name="P201">2020г.</text:p>
      <text:p text:style-name="P202"/>
      <text:p text:style-name="P203"/>
      <text:p text:style-name="P204"/>
      <text:p text:style-name="P205">ПАСПОРТ</text:p>
      <text:p text:style-name="P206">Муниципальной программы</text:p>
      <text:p text:style-name="P207"><text:span text:style-name="T208">«</text:span><text:span text:style-name="T209">Обеспечение устойчивого функционирования и развития коммунальной и инженерной инфраструктуры и повышение энергоэффективности на территории муниципального образования<text:s/></text:span><text:span text:style-name="T210">«</text:span><text:span text:style-name="T211">Кисельнинское сельское поселение</text:span><text:span text:style-name="T212">»</text:span><text:span text:style-name="T213"><text:s/>Волховского муниципального района Ленинградской области на<text:s/></text:span><text:span text:style-name="T214">20</text:span><text:span text:style-name="T215">20</text:span><text:span text:style-name="T216">-20</text:span><text:span text:style-name="T217">2</text:span><text:span text:style-name="T218">3</text:span><text:span text:style-name="T219"><text:s/>год</text:span><text:span text:style-name="T220">ы</text:span><text:span text:style-name="T221">»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Полное наименование муниципальной <text:s/>программы</text:p>
          </table:table-cell>
          <table:table-cell table:style-name="TableCell229">
            <text:p text:style-name="P230"><text:span text:style-name="T231">«</text:span><text:span text:style-name="T232">Обеспечение устойчивого функционирования и развития коммунальной и инженерной инфраструктуры и повышение энергоэффективности на территории муниципального образования<text:s/></text:span><text:span text:style-name="T233">«</text:span><text:span text:style-name="T234">Кисельнинское сельское поселение</text:span><text:span text:style-name="T235">»</text:span><text:span text:style-name="T236"><text:s/>Волховского муниципального района Ленинградской области<text:s/></text:span><text:span text:style-name="T237">на<text:s/></text:span><text:span text:style-name="T238">20</text:span><text:span text:style-name="T239">20</text:span><text:span text:style-name="T240">-20</text:span><text:span text:style-name="T241">2</text:span><text:span text:style-name="T242">3</text:span><text:span text:style-name="T243">годы</text:span><text:span text:style-name="T244">»</text:span></text:p>
          </table:table-cell>
        </table:table-row>
        <table:table-row table:style-name="TableRow245">
          <table:table-cell table:style-name="TableCell246">
            <text:p text:style-name="P247">Ответственный исполнитель муниципальной <text:s/>программы</text:p>
          </table:table-cell>
          <table:table-cell table:style-name="TableCell248">
            <text:p text:style-name="P249">Администрация<text:s/><text:s/>муниципального образования<text:s/>«Кисельнинское сельское поселение»<text:s/>Волховского муниципального района Ленинградской области</text:p>
          </table:table-cell>
        </table:table-row>
        <table:table-row table:style-name="TableRow250">
          <table:table-cell table:style-name="TableCell251">
            <text:p text:style-name="P252">Соисполнители муниципальной <text:s/>программы</text:p>
          </table:table-cell>
          <table:table-cell table:style-name="TableCell253">
            <text:p text:style-name="P254"><text:s/>-<text:s/>Сектор финансов и экономики администрации<text:s/>муниципального образования<text:s/>«Кисельнинское сельское поселение»<text:s/>Волховского муниципального района Ленинградской области;</text:p>
            <text:p text:style-name="P255"/>
          </table:table-cell>
        </table:table-row>
        <table:table-row table:style-name="TableRow256">
          <table:table-cell table:style-name="TableCell257">
            <text:p text:style-name="P258">Участники муниципальной <text:s/>программы</text:p>
          </table:table-cell>
          <table:table-cell table:style-name="TableCell259">
            <text:p text:style-name="P260">-<text:s/>администрация<text:s/>муниципального образования<text:s/>«Кисельнинское сельское поселение»<text:s/>Волховского муниципального района Ленинградской области;</text:p>
            <text:p text:style-name="P261"><text:span text:style-name="T262">-<text:s/></text:span><text:span text:style-name="T263">Комитет по топливно-энергетическому комплексу Ленинградской области</text:span><text:span text:style-name="T264">;</text:span></text:p>
            <text:p text:style-name="P265">-<text:s/>Комитет по жилищно-коммунальному хозяйству и транспорту Ленинградской области</text:p>
          </table:table-cell>
        </table:table-row>
        <table:table-row table:style-name="TableRow266">
          <table:table-cell table:style-name="TableCell267">
            <text:p text:style-name="P268">Подпрограммы муниципальной программы</text:p>
          </table:table-cell>
          <table:table-cell table:style-name="TableCell269">
            <text:p text:style-name="P270"><text:a xlink:href="consultantplus://offline/ref=93B26180C97A20FF02A1BF530CC6D666F1ADD45C1C1CBA27388375E1ED4E7B5A8B1121C1AAEADCD8CCD5J" office:target-frame-name="_top" xlink:show="replace"><text:span text:style-name="T271">Подпрограмма 1</text:span></text:a><text:span text:style-name="T272">. "Энергетика МО<text:s/></text:span><text:span text:style-name="T273">«</text:span><text:span text:style-name="T274">Кисельнинское сельское поселение</text:span><text:span text:style-name="T275">»</text:span><text:span text:style-name="T276"><text:s/>Волховского муниципального района Ленинградской области на<text:s/></text:span><text:span text:style-name="T277">20</text:span><text:span text:style-name="T278">20</text:span><text:span text:style-name="T279">-20</text:span><text:span text:style-name="T280">2</text:span><text:span text:style-name="T281">3</text:span><text:span text:style-name="T282"><text:s/>годы</text:span><text:span text:style-name="T283"><text:s/></text:span><text:span text:style-name="T284">".</text:span></text:p>
            <text:p text:style-name="P285"><text:a xlink:href="consultantplus://offline/ref=93B26180C97A20FF02A1BF530CC6D666F1ADD45C1C1CBA27388375E1ED4E7B5A8B1121C1AAEBD9D4CCD6J" office:target-frame-name="_top" xlink:show="replace"><text:span text:style-name="T286">Подпрограмма 2</text:span></text:a><text:span text:style-name="T287">.<text:s/></text:span><text:span text:style-name="T288">"Газификация МО<text:s/></text:span><text:span text:style-name="T289">«</text:span><text:span text:style-name="T290">Кисельнинское сельское поселение</text:span><text:span text:style-name="T291">»</text:span><text:span text:style-name="T292"><text:s/>Волховского муниципального района Ленинградской области на<text:s/></text:span><text:span text:style-name="T293">20</text:span><text:span text:style-name="T294">20</text:span><text:span text:style-name="T295">-20</text:span><text:span text:style-name="T296">2</text:span><text:span text:style-name="T297">3</text:span><text:span text:style-name="T298"><text:s/>годы</text:span><text:span text:style-name="T299"><text:s/>".</text:span></text:p>
            <text:p text:style-name="ConsPlusNormal"><text:a xlink:href="consultantplus://offline/ref=93B26180C97A20FF02A1BF530CC6D666F1ADD45C1C1CBA27388375E1ED4E7B5A8B1121C1AAEBDCDACCD4J" office:target-frame-name="_top" xlink:show="replace"><text:span text:style-name="T300">Подпрограмма 3</text:span></text:a><text:span text:style-name="T301">.<text:s/></text:span><text:span text:style-name="T302">«Содержание, капитальный ремонт и ремонт<text:s/></text:span><text:span text:style-name="T303">многоквартирных домов МО «Кисельнинское сельское поселение» Волховского муниципального района Ленинградской области на<text:s/></text:span><text:span text:style-name="T304">20</text:span><text:span text:style-name="T305">20</text:span><text:span text:style-name="T306">-202</text:span><text:span text:style-name="T307">3</text:span><text:span text:style-name="T308"><text:s/>годы</text:span><text:span text:style-name="T309">».</text:span></text:p>
            <text:p text:style-name="P310"><text:a xlink:href="consultantplus://offline/ref=93B26180C97A20FF02A1BF530CC6D666F1ADD45C1C1CBA27388375E1ED4E7B5A8B1121C1AAEBDCDACCD4J" office:target-frame-name="_top" xlink:show="replace"><text:span text:style-name="T311">Подпрограмма<text:s/></text:span></text:a><text:span text:style-name="T312">4. «</text:span><text:span text:style-name="T313">Энергосбережение и повышение энергетической эффективности на территории Волховского муниципального района</text:span><text:span text:style-name="T314">».</text:span>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Цели <text:s/></text:span><text:soft-page-break/><text:span text:style-name="T321">муниципальной программы</text:span></text:p>
          </table:table-cell>
          <table:table-cell table:style-name="TableCell322">
            <text:p text:style-name="P323">Обеспечение надежности и качества снабжения населения и<text:s/><text:soft-page-break/>организаций<text:s/>МО<text:s/>«Кисельнинское сельское поселение»<text:s/>Волховского муниципального района Ленинградской области тепловой энергией.<text:s/>Получение требуемой категории надежности электроснабжения и оснащение автономными резервными источниками электроснабжения (дизель-генераторами)в количестве 2 ед.<text:s/>газовых котельных<text:s/>для надежного обеспечения потребностей населения и организаций МО<text:s/>«Кисельнинское сельское поселение»<text:s/>Волховского муниципального района Ленинградской области.</text:p>
            <text:p text:style-name="P324">Газификация природным газом 2 населенных пунктов.</text:p>
            <text:p text:style-name="P325">Создание эффективных правовых, организационных и методических основ для эффективной реализации преобразований в жилищно-коммунальной сфере на территории Ленинградской области и обеспечения условий проживания населения, отвечающих стандартам качества, и оказание органам местного самоуправления содействия в реализации планов реформирования ЖКХ в муниципальных образованиях.</text:p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Задачи муниципальной программы</text:p>
          </table:table-cell>
          <table:table-cell table:style-name="TableCell330">
            <text:p text:style-name="P331">1) Подготовка систем теплоснабжения сельского поселения к отопительному сезону в объеме 100%;</text:p>
            <text:p text:style-name="P332">2) Обеспечение финансовой устойчивости теплоснабжающих организаций в условиях ограничений на рост тарифов в объеме 100%;</text:p>
            <text:p text:style-name="P333">3) Гарантированное снабжение топливом организаций, финансируемых из бюджета Ленинградской области в объеме 100%;</text:p>
            <text:p text:style-name="P334">4) Формирование фактического единого топливно-энергетического баланса Ленинградской области за предыдущий год;</text:p>
            <text:p text:style-name="P335">5) Замена оборудования на оборудование с более высоким коэффициентом полезного действия в системах энергоснабжения, теплоснабжения, водоснабжения и водоотведения в Ленинградской области;</text:p>
            <text:p text:style-name="P336">6) Получение технической возможности для подключения к сетям газоснабжения 130 домовладений;</text:p>
            <text:p text:style-name="P337"><text:a xlink:href="consultantplus://offline/ref=93B26180C97A20FF02A1BF530CC6D666F1AEDE531A1DBA27388375E1ED4E7B5A8B1121C1AAEAD8DFCCD0J" office:target-frame-name="_top" xlink:show="replace"><text:span text:style-name="T338">7</text:span></text:a><text:span text:style-name="T339">) Получение технической возможности для подключения к сетям газоснабжения 6 квартир в многоквартирных домах;</text:span></text:p>
            <text:p text:style-name="P340">8) проведение экспертизы многоквартирных<text:s/>жилых<text:s/>домов<text:s/>в количестве 2ед.</text:p>
            <text:p text:style-name="P341">9)<text:s/>Выявление<text:s/>бесхозяйных объектов недвижимого имущества, используемых для передачи энергетических ресурсов (включая газоснабжение, тепло- и электроснабжение), постановка<text:s/>в установленном порядке таких объектов на учет в качестве бесхозяйных объектов недвижимого имущества и затем признание<text:s/>права муниципальной собственности<text:s/>на такие бесхозяйные объекты недвижимого имущества.</text:p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Целевые<text:s/></text:span><text:soft-page-break/><text:span text:style-name="T347">индикаторы и показатели муниципальной программы</text:span></text:p>
          </table:table-cell>
          <table:table-cell table:style-name="TableCell348">
            <text:p text:style-name="P349">количество реализованных проектов местных органов власти <text:s/>-4<text:s text:c="2"/><text:soft-page-break/>ед.</text:p>
          </table:table-cell>
        </table:table-row>
        <text:soft-page-break/>
        <table:table-row table:style-name="TableRow350">
          <table:table-cell table:style-name="TableCell351">
            <text:p text:style-name="P352">Этапы и сроки реализации муниципальной <text:s/>программы</text:p>
          </table:table-cell>
          <table:table-cell table:style-name="TableCell353">
            <text:p text:style-name="P354"><text:span text:style-name="T355">Сроки реализации муниципальной <text:s/>программы:<text:s/></text:span><text:span text:style-name="T356">2020</text:span><text:span text:style-name="T357">-20</text:span><text:span text:style-name="T358">2</text:span><text:span text:style-name="T359">2</text:span><text:span text:style-name="T360">годы</text:span></text:p>
          </table:table-cell>
        </table:table-row>
        <table:table-row table:style-name="TableRow361">
          <table:table-cell table:style-name="TableCell362">
            <text:p text:style-name="P363">Объемы бюджетных ассигнований муниципальной программы</text:p>
            <text:p text:style-name="P364"/>
          </table:table-cell>
          <table:table-cell table:style-name="TableCell365">
            <text:p text:style-name="P366">Общий объем бюджетных ассигнований муниципальной <text:s/>программы составляет<text:s/>2447,0<text:s/>тыс. рублей, в том числе:</text:p>
            <text:p text:style-name="P367">2020<text:s/>год-<text:s/>667,0 <text:s text:c="2"/>тыс.<text:s/>руб.</text:p>
            <text:p text:style-name="P368">2021<text:s/>год -830,0<text:s/>тыс.руб.</text:p>
            <text:p text:style-name="P369"><text:s text:c="2"/>2022 год –<text:s/><text:s/>350,0<text:s/>тыс.<text:s/>руб.</text:p>
            <text:p text:style-name="P370"><text:s text:c="2"/>2023 год – <text:s/>600,0 тыс. руб.<text:s/></text:p>
            <text:p text:style-name="P371"/>
            <text:p text:style-name="P372">В том числе по подпрограммам:</text:p>
            <text:p text:style-name="P373"><text:span text:style-name="T374"><text:s/></text:span><text:a xlink:href="consultantplus://offline/ref=93B26180C97A20FF02A1BF530CC6D666F1ADD45C1C1CBA27388375E1ED4E7B5A8B1121C1AAEADCD8CCD5J" office:target-frame-name="_top" xlink:show="replace"><text:span text:style-name="T375">Подпрограмма 1</text:span></text:a><text:span text:style-name="T376">. "Энергетика МО<text:s/></text:span><text:span text:style-name="T377">«</text:span><text:span text:style-name="T378">Кисельнинское сельское поселение</text:span><text:span text:style-name="T379">»</text:span><text:span text:style-name="T380"><text:s/>Волховского муниципального района Ленинградской области на<text:s/></text:span><text:span text:style-name="T381">20</text:span><text:span text:style-name="T382">20</text:span><text:span text:style-name="T383">-20</text:span><text:span text:style-name="T384">2</text:span><text:span text:style-name="T385">3<text:s/></text:span><text:span text:style-name="T386">годы</text:span><text:span text:style-name="T387"><text:s/></text:span><text:span text:style-name="T388">"</text:span><text:span text:style-name="T389"><text:s/></text:span><text:span text:style-name="T390">всего планируется расходов в размере<text:s/></text:span><text:span text:style-name="T391">1007,0</text:span><text:span text:style-name="T392"><text:s/></text:span><text:span text:style-name="T393">тыс. руб., в том числе:</text:span></text:p>
            <text:p text:style-name="P394">- местный бюджет сельского поселения:</text:p>
            <text:p text:style-name="P395">2020<text:s/>год-<text:s/>467,0<text:s/>тыс.<text:s/>руб.</text:p>
            <text:p text:style-name="P396">2021<text:s/>год -340<text:s/>тыс.<text:s/>руб.</text:p>
            <text:p text:style-name="P397"><text:s text:c="3"/>2022 год – 100<text:s/>тыс.<text:s/>руб<text:s/></text:p>
            <text:p text:style-name="P398"><text:s text:c="3"/>2023 год – 100 тыс. руб<text:s/></text:p>
            <text:p text:style-name="P399"/>
            <text:p text:style-name="P400"><text:a xlink:href="consultantplus://offline/ref=93B26180C97A20FF02A1BF530CC6D666F1ADD45C1C1CBA27388375E1ED4E7B5A8B1121C1AAEBD9D4CCD6J" office:target-frame-name="_top" xlink:show="replace"><text:span text:style-name="T401">Подпрограмма 2</text:span></text:a><text:span text:style-name="T402">. "Газификация МО<text:s/></text:span><text:span text:style-name="T403">«</text:span><text:span text:style-name="T404">Кисельнинское сельское поселение</text:span><text:span text:style-name="T405">»</text:span><text:span text:style-name="T406"><text:s/>Волховского муниципального района Ленинградской области на<text:s/></text:span><text:span text:style-name="T407">20</text:span><text:span text:style-name="T408">20</text:span><text:span text:style-name="T409">-20</text:span><text:span text:style-name="T410">2</text:span><text:span text:style-name="T411">3</text:span><text:span text:style-name="T412"><text:s/>годы</text:span><text:span text:style-name="T413"><text:s/></text:span><text:span text:style-name="T414">"</text:span></text:p>
            <text:p text:style-name="P415">всего планируется расходов в размере<text:s/>325,0<text:s/>тыс. руб., в том числе:</text:p>
            <text:p text:style-name="P416">- местный бюджет сельского поселения:</text:p>
            <text:p text:style-name="P417">2020<text:s/>год-<text:s/>0<text:s/>руб.</text:p>
            <text:p text:style-name="P418">2021<text:s/>год -75<text:s/>тыс.руб.</text:p>
            <text:p text:style-name="P419"><text:s text:c="2"/>2022 год<text:s/><text:s/>-0 руб.</text:p>
            <text:p text:style-name="P420"><text:s text:c="2"/>2023 год– 250<text:s/>тыс.<text:s/>руб<text:s/></text:p>
            <text:p text:style-name="P421"><text:span text:style-name="T422">Подпрограмма 3</text:span><text:span text:style-name="T423"><text:s/>"Содержание, капитальный ремонт и ремонт многоквартирных домов МО «Кисельнинское сельское поселение» Волховского муниципального района Ленинградской области"</text:span></text:p>
            <text:p text:style-name="P424">всего планируется расходов в размере<text:s/>620,0<text:s/>тыс. руб., в том числе:</text:p>
            <text:p text:style-name="P425">- местный бюджет сельского поселения:</text:p>
            <text:p text:style-name="P426">2020 год-<text:s/>200,0 тыс.<text:s/>руб.</text:p>
            <text:p text:style-name="P427">2021 год -140,0<text:s/>тыс.руб.</text:p>
            <text:p text:style-name="P428">2022 год –<text:s/>140,0 тыс.<text:s/>руб.</text:p>
            <text:p text:style-name="P429">2023<text:s/>год –<text:s/>140,0 тыс.<text:s/>руб.</text:p>
            <text:p text:style-name="P430"><text:span text:style-name="T431">Подпрограмма 4</text:span><text:span text:style-name="T432"><text:s/>«</text:span><text:span text:style-name="T433">Энергосбережение и повышение<text:s/></text:span><text:soft-page-break/><text:span text:style-name="T434">энергетической эффективности на территории Волховского муниципального района</text:span><text:span text:style-name="T435">».</text:span></text:p>
            <text:p text:style-name="P436">всего планируется расходов в размере<text:s/>200,0<text:s/>тыс. руб., в том числе:</text:p>
            <text:p text:style-name="P437">- местный бюджет сельского поселения:</text:p>
            <text:p text:style-name="P438">2020 год-<text:s/>0,0 тыс.<text:s/>руб.</text:p>
            <text:p text:style-name="P439">2021 год -200<text:s/>тыс.руб.</text:p>
            <text:p text:style-name="P440">2022 год –<text:s/>0,0 тыс.<text:s/>руб.</text:p>
            <text:p text:style-name="P441">2023<text:s/>год –<text:s/>0,0 тыс.<text:s/>руб.</text:p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Ожидаемые результаты реализации муниципальной программы</text:span></text:p>
          </table:table-cell>
          <table:table-cell table:style-name="TableCell446">
            <text:p text:style-name="P447"><text:span text:style-name="T448">Реализация мероприятий программы позволит достичь в<text:s/></text:span><text:span text:style-name="T449">20</text:span><text:span text:style-name="T450">20</text:span><text:span text:style-name="T451">-20</text:span><text:span text:style-name="T452">2</text:span><text:span text:style-name="T453">2</text:span><text:span text:style-name="T454"><text:s/>годы</text:span><text:span text:style-name="T455"><text:s/>следующих результатов:</text:span></text:p>
            <text:p text:style-name="P456">- количество реализованных проектов местных<text:s/>органов власти-<text:s/>2<text:s/>ед.<text:s/></text:p>
            <text:p text:style-name="P457">газификация 2 населенных пунктов Ленинградской области;</text:p>
            <text:p text:style-name="P458">получение технической возможности для подключения к сетям газоснабжения 200 домовладений и 6 квартир в многоквартирных домах;</text:p>
            <text:p text:style-name="P459">подключение вновь к сетям газоснабжения 200 домовладений.</text:p>
            <text:p text:style-name="P460">Обеспечение 88 проц. населения централизованными услугами водоотведения. 20 проц. объектов водоотведения (от запланированного на текущий год) будут подготовлены к осенне-зимнему сезону;</text:p>
            <text:p text:style-name="P461"><text:span text:style-name="T462">В<text:s/></text:span><text:span text:style-name="T463">2020</text:span><text:span text:style-name="T464">-20</text:span><text:span text:style-name="T465">2</text:span><text:span text:style-name="T466">3</text:span><text:span text:style-name="T467"><text:s/>годы</text:span><text:span text:style-name="T468"><text:s/></text:span><text:span text:style-name="T469">планируется замена теплотрассы</text:span><text:span text:style-name="T470">, ремонт котельной.</text:span></text:p>
            <text:p text:style-name="P471"/>
            <text:p text:style-name="P472"/>
          </table:table-cell>
        </table:table-row>
      </table:table>
      <text:p text:style-name="P473"/>
      <text:soft-page-break/>
      <text:p text:style-name="P474">Приложение <text:s/>2<text:s/>к муниципальной программе<text:s/></text:p>
      <text:p text:style-name="P476">«Обеспечение устойчивого функционирования и развития коммунальной</text:p>
      <text:p text:style-name="P477"><text:s/>и инженерной инфраструктуры и повышение энергоэффективности<text:s/></text:p>
      <text:p text:style-name="P478">на территории муниципального образования<text:s/>«Кисельнинское сельское поселение»</text:p>
      <text:p text:style-name="P479"><text:span text:style-name="T480">Волховского муниципального района Ленинградской области на<text:s/></text:span><text:span text:style-name="T481">20</text:span><text:span text:style-name="T482">20</text:span><text:span text:style-name="T483">-20</text:span><text:span text:style-name="T484">2</text:span><text:span text:style-name="T485">3</text:span><text:span text:style-name="T486"><text:s/>годы</text:span><text:span text:style-name="T487">»</text:span></text:p>
      <text:p text:style-name="P488"/>
      <text:p text:style-name="P489"><text:span text:style-name="T490">Перечень <text:s/>мероприятий<text:s/></text:span><text:span text:style-name="T491">муниципальной программы</text:span></text:p>
      <text:p text:style-name="P492"><text:span text:style-name="T493"><text:s/></text:span><text:span text:style-name="T494">«</text:span><text:span text:style-name="T495">Обеспечение устойчивого функционирования и развития коммунальной и инженерной инфраструктуры и повышение энергоэффективности на территории муниципального образования<text:s/></text:span><text:span text:style-name="T496">«</text:span><text:span text:style-name="T497">Кисельнинское сельское поселение</text:span><text:span text:style-name="T498">»</text:span><text:span text:style-name="T499"><text:s/>Волховского муниципального района Ленинградской области<text:s/></text:span><text:span text:style-name="T500">на<text:s/></text:span><text:span text:style-name="T501">20</text:span><text:span text:style-name="T502">20</text:span><text:span text:style-name="T503">-20</text:span><text:span text:style-name="T504">2</text:span><text:span text:style-name="T505">3</text:span><text:span text:style-name="T506"><text:s/>годы</text:span><text:span text:style-name="T507">»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N <text:s text:c="2"/><text:line-break/>п/п</text:p>
          </table:table-cell>
          <table:table-cell table:style-name="TableCell534" table:number-rows-spanned="2">
            <text:p text:style-name="P535">Мероприятия по<text:line-break/>реализации <text:s text:c="3"/><text:line-break/>подпрограммы</text:p>
          </table:table-cell>
          <table:table-cell table:style-name="TableCell536" table:number-rows-spanned="2">
            <text:p text:style-name="P537">Источники <text:s text:c="4"/><text:line-break/>финансирования</text:p>
          </table:table-cell>
          <table:table-cell table:style-name="TableCell538" table:number-columns-spanned="2" table:number-rows-spanned="2">
            <text:p text:style-name="P539">Срок <text:s text:c="6"/><text:line-break/>исполне-ния<text:s/><text:line-break/>мероп-риятия</text:p>
          </table:table-cell>
          <table:covered-table-cell/>
          <table:table-cell table:style-name="TableCell540" table:number-rows-spanned="2">
            <text:p text:style-name="P541">Объем <text:s text:c="8"/><text:line-break/>финансирова-ния<text:line-break/>мероприятия <text:s text:c="2"/><text:line-break/>в текущем <text:s text:c="4"/><text:line-break/>финансовом <text:s text:c="3"/><text:line-break/>году</text:p>
            <text:p text:style-name="ConsPlusCell"><text:span text:style-name="T542">(тыс. <text:s text:c="3"/></text:span><text:span text:style-name="T543"><text:line-break/>руб.)<text:s/></text:span><text:a xlink:href="#Par546" office:target-frame-name="_top" xlink:show="replace"><text:span text:style-name="T544">*</text:span></text:a></text:p>
          </table:table-cell>
          <table:table-cell table:style-name="TableCell545" table:number-rows-spanned="2">
            <text:p text:style-name="P546">Всего<text:line-break/>(тыс.<text:line-break/>руб.)</text:p>
          </table:table-cell>
          <table:table-cell table:style-name="TableCell547" table:number-columns-spanned="11">
            <text:p text:style-name="P548">Объем финансирования</text:p>
            <text:p text:style-name="P549">по годам</text:p>
            <text:p text:style-name="P550">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Ответственный<text:s/><text:line-break/>за реализацию<text:line-break/><text:s text:c="2"/><text:line-break/>подпрограммы</text:p>
          </table:table-cell>
          <table:table-cell table:style-name="TableCell553" table:number-columns-spanned="2">
            <text:p text:style-name="P554">Планируемые <text:s text:c="2"/><text:line-break/>результаты <text:s text:c="3"/><text:line-break/>выполнения <text:s text:c="3"/><text:line-break/>мероприятий <text:s text:c="2"/><text:line-break/>подпрограммы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1-й <text:s text:c="5"/><text:line-break/>год <text:s text:c="5"/><text:line-break/>планового<text:line-break/>периода</text:p>
            <text:p text:style-name="P564">2020<text:s/>год</text:p>
          </table:table-cell>
          <table:covered-table-cell/>
          <table:table-cell table:style-name="TableCell565" table:number-columns-spanned="4">
            <text:p text:style-name="P566"><text:bookmark-start text:name="OLE_LINK7"/><text:bookmark-start text:name="OLE_LINK8"/>2-й <text:s text:c="5"/><text:line-break/>год <text:s text:c="5"/><text:line-break/>планового<text:line-break/>периода</text:p>
            <text:p text:style-name="P567">2021<text:s/>год<text:bookmark-end text:name="OLE_LINK7"/><text:bookmark-end text:name="OLE_LINK8"/>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3-й <text:s text:c="5"/><text:line-break/>год <text:s text:c="5"/><text:line-break/>планового<text:line-break/>периода</text:p>
            <text:p text:style-name="P570">2022<text:s/>год</text:p>
          </table:table-cell>
          <table:covered-table-cell/>
          <table:covered-table-cell/>
          <table:covered-table-cell/>
          <table:table-cell table:style-name="TableCell571">
            <text:p text:style-name="P572">3-й <text:s text:c="5"/><text:line-break/>год <text:s text:c="5"/><text:line-break/>планового<text:line-break/>периода</text:p>
            <text:p text:style-name="P573">2023<text:s/>год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 table:number-columns-spanned="2">
            <text:p text:style-name="P586">4</text:p>
          </table:table-cell>
          <table:covered-table-cell/>
          <table:table-cell table:style-name="TableCell587">
            <text:p text:style-name="P588">5</text:p>
          </table:table-cell>
          <table:table-cell table:style-name="TableCell589">
            <text:p text:style-name="P590">6</text:p>
          </table:table-cell>
          <table:table-cell table:style-name="TableCell591" table:number-columns-spanned="2">
            <text:p text:style-name="P592">7</text:p>
          </table:table-cell>
          <table:covered-table-cell/>
          <table:table-cell table:style-name="TableCell593" table:number-columns-spanned="4">
            <text:p text:style-name="P594">8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9</text:p>
          </table:table-cell>
          <table:covered-table-cell/>
          <table:covered-table-cell/>
          <table:covered-table-cell/>
          <table:table-cell table:style-name="TableCell597">
            <text:p text:style-name="P598">9</text:p>
          </table:table-cell>
          <table:table-cell table:style-name="TableCell599">
            <text:p text:style-name="P600">10</text:p>
          </table:table-cell>
          <table:table-cell table:style-name="TableCell601" table:number-columns-spanned="2">
            <text:p text:style-name="P602">11</text:p>
          </table:table-cell>
          <table:covered-table-cell/>
        </table:table-row>
        <text:soft-page-break/>
        <table:table-row table:style-name="TableRow603">
          <table:table-cell table:style-name="TableCell604" table:number-rows-spanned="3">
            <text:p text:style-name="P605">1</text:p>
          </table:table-cell>
          <table:table-cell table:style-name="TableCell606" table:number-rows-spanned="3">
            <text:p text:style-name="P607">Реализация проектов</text:p>
            <text:p text:style-name="P608"><text:span text:style-name="T609">В том числе в<text:s/></text:span><text:span text:style-name="T610">20</text:span><text:span text:style-name="T611">20</text:span><text:span text:style-name="T612">-</text:span><text:span text:style-name="T613">2022</text:span><text:span text:style-name="T614"><text:s/>годы</text:span><text:span text:style-name="T615"><text:s/></text:span></text:p>
          </table:table-cell>
          <table:table-cell table:style-name="TableCell616">
            <text:p text:style-name="P617">Итого</text:p>
          </table:table-cell>
          <table:table-cell table:style-name="TableCell618" table:number-columns-spanned="2">
            <text:p text:style-name="ConsPlusCell"><text:span text:style-name="T619">2020-2023</text:span><text:span text:style-name="T620"><text:s/>годы</text:span></text:p>
          </table:table-cell>
          <table:covered-table-cell/>
          <table:table-cell table:style-name="TableCell621">
            <text:p text:style-name="Обычный"><text:span text:style-name="T622">0</text:span></text:p>
          </table:table-cell>
          <table:table-cell table:style-name="TableCell623">
            <text:p text:style-name="Обычный"><text:span text:style-name="T624">2447</text:span></text:p>
          </table:table-cell>
          <table:table-cell table:style-name="TableCell625" table:number-columns-spanned="2">
            <text:p text:style-name="P626">667,00</text:p>
          </table:table-cell>
          <table:covered-table-cell/>
          <table:table-cell table:style-name="TableCell627" table:number-columns-spanned="3">
            <text:p text:style-name="P628">830,0</text:p>
          </table:table-cell>
          <table:covered-table-cell/>
          <table:covered-table-cell/>
          <table:table-cell table:style-name="TableCell629" table:number-columns-spanned="4">
            <text:p text:style-name="P630">350,0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600</text:p>
          </table:table-cell>
          <table:covered-table-cell/>
          <table:table-cell table:style-name="TableCell633" table:number-rows-spanned="3">
            <text:p text:style-name="ConsPlusCell"><text:span text:style-name="T634">администраци</text:span><text:span text:style-name="T635">я</text:span><text:span text:style-name="T636"><text:s/></text:span><text:span text:style-name="T637">муниципально</text:span><text:span text:style-name="T638">го</text:span><text:span text:style-name="T639"><text:s/>образовани</text:span><text:span text:style-name="T640">я</text:span><text:span text:style-name="T641"><text:s/></text:span><text:span text:style-name="T642">«</text:span><text:span text:style-name="T643">Кисельнинское сельское поселение</text:span><text:span text:style-name="T644">»</text:span><text:span text:style-name="T645"><text:s/>Волховского муниципального района Ленинградской области<text:s/></text:span></text:p>
          </table:table-cell>
          <table:table-cell table:style-name="TableCell646" table:number-columns-spanned="2" table:number-rows-spanned="3">
            <text:p text:style-name="P647">количество реализованных проектов местных<text:s/>органов власти,<text:s/></text:p>
            <text:p text:style-name="P648">3<text:s/>ед.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Средства бюджета<text:s/></text:p>
            <text:p text:style-name="P654">поселения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Обычный"><text:span text:style-name="T658">0</text:span></text:p>
          </table:table-cell>
          <table:table-cell table:style-name="TableCell659">
            <text:p text:style-name="Обычный"><text:span text:style-name="T660">2447</text:span></text:p>
          </table:table-cell>
          <table:table-cell table:style-name="TableCell661" table:number-columns-spanned="2">
            <text:p text:style-name="P662">667,00</text:p>
          </table:table-cell>
          <table:covered-table-cell/>
          <table:table-cell table:style-name="TableCell663" table:number-columns-spanned="3">
            <text:p text:style-name="P664">830,0</text:p>
          </table:table-cell>
          <table:covered-table-cell/>
          <table:covered-table-cell/>
          <table:table-cell table:style-name="TableCell665" table:number-columns-spanned="4">
            <text:p text:style-name="P666">350,0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600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Средства бюджета Ленингра-дской области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 table:number-columns-spanned="2">
            <text:p text:style-name="P683">0</text:p>
          </table:table-cell>
          <table:covered-table-cell/>
          <table:table-cell table:style-name="TableCell684" table:number-columns-spanned="3">
            <text:p text:style-name="P685">0</text:p>
          </table:table-cell>
          <table:covered-table-cell/>
          <table:covered-table-cell/>
          <table:table-cell table:style-name="TableCell686" table:number-columns-spanned="4">
            <text:p text:style-name="P687">0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0</text:p>
          </table: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 table:number-columns-spanned="19">
            <text:p text:style-name="ConsPlusCell"><text:span text:style-name="T696">Подпрограмма<text:s/></text:span><text:span text:style-name="T697"><text:s text:c="2"/></text:span><text:span text:style-name="T698">«Энергетика МО<text:s/></text:span><text:span text:style-name="T699">«</text:span><text:span text:style-name="T700">Кисельнинское сельское поселение</text:span><text:span text:style-name="T701">»</text:span><text:span text:style-name="T702"><text:s/>Волховского муниципального района Ленинградской области<text:s/></text:span><text:span text:style-name="T703">на<text:s/></text:span><text:span text:style-name="T704">20</text:span><text:span text:style-name="T705">20</text:span><text:span text:style-name="T706">-20</text:span><text:span text:style-name="T707">23<text:s/></text:span><text:span text:style-name="T708">годы</text:span><text:span text:style-name="T709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Cell"/>
          </table:table-cell>
        </table:table-row>
        <table:table-row table:style-name="TableRow710">
          <table:table-cell table:style-name="TableCell711" table:number-rows-spanned="3">
            <text:p text:style-name="P712"><text:bookmark-start text:name="OLE_LINK9"/><text:bookmark-start text:name="OLE_LINK10"/><text:bookmark-start text:name="_Hlk529055550"/>1)</text:p>
          </table:table-cell>
          <table:table-cell table:style-name="TableCell713" table:number-rows-spanned="3">
            <text:p text:style-name="ConsPlusCell"><text:span text:style-name="T714">Мероприятие<text:s/></text:span><text:bookmark-start text:name="OLE_LINK1"/><text:span text:style-name="T715">«Развитие, капитальный ремонт и ремонт объектов теплоснабжения на территории<text:s/></text:span><text:span text:style-name="T716">МО<text:s/></text:span><text:span text:style-name="T717">«</text:span><text:span text:style-name="T718">Кисельнинское сельское поселение</text:span><text:span text:style-name="T719">»</text:span><text:span text:style-name="T720"><text:s/>Волховского муниципального района Ленинградской области</text:span><text:span text:style-name="T721">»</text:span><text:bookmark-end text:name="OLE_LINK1"/></text:p>
            <text:p text:style-name="P722">1. Разработка<text:s/><text:soft-page-break/>проекта на установку и подключение дизель-генератора (30Вт и 100Вт)</text:p>
            <text:p text:style-name="P723">2. <text:s/>Ремонт поселковой котельной<text:s/></text:p>
            <text:p text:style-name="P724">3. Разработка схемы водоснабжения и водоотведения</text:p>
            <text:p text:style-name="P725"/>
          </table:table-cell>
          <table:table-cell table:style-name="TableCell726">
            <text:p text:style-name="P727">Итого средств</text:p>
          </table:table-cell>
          <table:table-cell table:style-name="TableCell728" table:number-rows-spanned="3">
            <text:p text:style-name="P729">2020</text:p>
            <text:p text:style-name="P730">-2023</text:p>
            <text:p text:style-name="P731">гг.</text:p>
            <text:p text:style-name="P732"/>
          </table:table-cell>
          <table:table-cell table:style-name="TableCell733" table:number-columns-spanned="2">
            <text:p text:style-name="Обычный"/>
          </table:table-cell>
          <table:covered-table-cell/>
          <table:table-cell table:style-name="TableCell734" table:number-columns-spanned="2">
            <text:p text:style-name="Обычный"><text:span text:style-name="T735">1007</text:span><text:span text:style-name="T736">,00</text:span></text:p>
          </table:table-cell>
          <table:covered-table-cell/>
          <table:table-cell table:style-name="TableCell737">
            <text:p text:style-name="P738">467,00</text:p>
          </table:table-cell>
          <table:table-cell table:style-name="TableCell739" table:number-columns-spanned="2">
            <text:p text:style-name="P740">340,0</text:p>
            <text:p text:style-name="P741"/>
          </table:table-cell>
          <table:covered-table-cell/>
          <table:table-cell table:style-name="TableCell742" table:number-columns-spanned="4">
            <text:p text:style-name="P743">100,00</text:p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>100,00</text:p>
            <text:p text:style-name="P747"/>
          </table:table-cell>
          <table:covered-table-cell/>
          <table:covered-table-cell/>
          <table:table-cell table:style-name="TableCell748" table:number-rows-spanned="3">
            <text:p text:style-name="ConsPlusCell"><text:span text:style-name="T749">администраци</text:span><text:span text:style-name="T750">я</text:span><text:span text:style-name="T751"><text:s/></text:span><text:span text:style-name="T752">муниципально</text:span><text:span text:style-name="T753">го</text:span><text:span text:style-name="T754"><text:s/>образовани</text:span><text:span text:style-name="T755">я</text:span><text:span text:style-name="T756"><text:s/>Кисельнинское сельское поселение Волховского муниципального района Ленинградской области</text:span></text:p>
          </table:table-cell>
          <table:table-cell table:style-name="TableCell757" table:number-rows-spanned="3">
            <text:p text:style-name="P758">в количестве<text:s/>1<text:s/>единиц</text:p>
          </table:table-cell>
          <table:table-cell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Средства<text:s/>местного<text:s/>бюджета</text:p>
          </table:table-cell>
          <table:covered-table-cell>
            <text:p text:style-name="P764"/>
          </table:covered-table-cell>
          <table:table-cell table:style-name="TableCell765" table:number-columns-spanned="2">
            <text:p text:style-name="Обычный"/>
          </table:table-cell>
          <table:covered-table-cell/>
          <table:table-cell table:style-name="TableCell766" table:number-columns-spanned="2">
            <text:p text:style-name="Обычный"><text:span text:style-name="T767">1007</text:span><text:span text:style-name="T768">,00</text:span></text:p>
          </table:table-cell>
          <table:covered-table-cell/>
          <table:table-cell table:style-name="TableCell769">
            <text:p text:style-name="P770">467,00</text:p>
          </table:table-cell>
          <table:table-cell table:style-name="TableCell771" table:number-columns-spanned="2">
            <text:p text:style-name="P772">340,0</text:p>
            <text:p text:style-name="P773"/>
          </table:table-cell>
          <table:covered-table-cell/>
          <table:table-cell table:style-name="TableCell774" table:number-columns-spanned="4">
            <text:p text:style-name="P775">100,00</text:p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>100,00</text:p>
            <text:p text:style-name="P779"/>
          </table:table-cell>
          <table:covered-table-cell/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table-cell>
            <text:p text:style-name="P781"/>
          </table:table-cell>
        </table:table-row>
        <table:table-row table:style-name="TableRow782">
          <table:covered-table-cell>
            <text:p text:style-name="P783"><text:bookmark-end text:name="OLE_LINK9"/><text:bookmark-end text:name="OLE_LINK10"/><text:bookmark-end text:name="_Hlk529055550"/></text:p>
          </table:covered-table-cell>
          <table:covered-table-cell>
            <text:p text:style-name="P784"/>
          </table:covered-table-cell>
          <table:table-cell table:style-name="TableCell785">
            <text:p text:style-name="P786">Средства<text:s/>областного<text:s/>бюджета Лен.обл.</text:p>
          </table:table-cell>
          <table:covered-table-cell>
            <text:p text:style-name="P787"/>
          </table:covered-table-cell>
          <table:table-cell table:style-name="TableCell788" table:number-columns-spanned="2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70,00</text:p>
            <text:p text:style-name="P800"/>
            <text:p text:style-name="P801"/>
            <text:p text:style-name="P802"/>
            <text:p text:style-name="P803"/>
            <text:p text:style-name="P804"/>
            <text:p text:style-name="P805">200,00</text:p>
            <text:p text:style-name="P806"/>
            <text:p text:style-name="P807"/>
            <text:p text:style-name="P808"/>
            <text:p text:style-name="P809">70,00</text:p>
            <text:p text:style-name="P810"/>
            <text:p text:style-name="P811"/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 table:style-name="TableCell814">
            <text:p text:style-name="P815">0</text:p>
          </table:table-cell>
          <table:table-cell table:style-name="TableCell816" table:number-columns-spanned="2">
            <text:p text:style-name="P817">0</text:p>
            <text:p text:style-name="P818"/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>0</text:p>
            <text:p text:style-name="P823"/>
          </table:table-cell>
          <table:covered-table-cell/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<text:bookmark-start text:name="Par546"/><text:bookmark-end text:name="Par546"/><text:soft-page-break/>2.</text:p>
          </table:table-cell>
          <table:table-cell table:style-name="TableCell829" table:number-columns-spanned="20">
            <text:p text:style-name="ConsPlusCell"><text:span text:style-name="T830">Подпрограмма «Газификация МО<text:s/></text:span><text:span text:style-name="T831">«</text:span><text:span text:style-name="T832">Кисельнинское сельское поселение</text:span><text:span text:style-name="T833">»</text:span><text:span text:style-name="T834"><text:s/>Волховского муниципального района Ленинградской области на<text:s/></text:span><text:span text:style-name="T835">20</text:span><text:span text:style-name="T836">20-2023</text:span><text:span text:style-name="T837"><text:s/>годы</text:span><text:span text:style-name="T838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2.1.</text:p>
          </table:table-cell>
          <table:table-cell table:style-name="TableCell842">
            <text:p text:style-name="ConsPlusCell"><text:span text:style-name="T843">Мероприятие<text:s/></text:span><text:bookmark-start text:name="OLE_LINK2"/><text:span text:style-name="T844">«Разработка проекта на строительство газораспределительной сети на территории<text:s/></text:span><text:span text:style-name="T845">МО<text:s/></text:span><text:span text:style-name="T846">«</text:span><text:span text:style-name="T847">Кисельнинское сельское<text:s/></text:span><text:span text:style-name="T848">п</text:span><text:span text:style-name="T849">оселение Волховского муниципального района Ленинградской области</text:span><text:span text:style-name="T850">»</text:span><text:bookmark-end text:name="OLE_LINK2"/></text:p>
          </table:table-cell>
          <table:table-cell table:style-name="TableCell851">
            <text:p text:style-name="P852">Итого средств</text:p>
          </table:table-cell>
          <table:table-cell table:style-name="TableCell853" table:number-columns-spanned="2">
            <text:p text:style-name="P854">2020</text:p>
            <text:p text:style-name="P855">-2023</text:p>
            <text:p text:style-name="P856">гг.</text:p>
            <text:p text:style-name="P857"/>
          </table:table-cell>
          <table:covered-table-cell/>
          <table:table-cell table:style-name="TableCell858">
            <text:p text:style-name="Обычный"><text:span text:style-name="T859">0,00</text:span></text:p>
          </table:table-cell>
          <table:table-cell table:style-name="TableCell860">
            <text:p text:style-name="Обычный"><text:span text:style-name="T861">250,0</text:span></text:p>
          </table:table-cell>
          <table:table-cell table:style-name="TableCell862" table:number-columns-spanned="2">
            <text:p text:style-name="Обычный"><text:span text:style-name="T863">0</text:span></text:p>
          </table:table-cell>
          <table:covered-table-cell/>
          <table:table-cell table:style-name="TableCell864">
            <text:p text:style-name="Обычный"><text:span text:style-name="T865">0</text:span></text:p>
          </table:table-cell>
          <table:table-cell table:style-name="TableCell866" table:number-columns-spanned="4">
            <text:p text:style-name="P867">0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250</text:p>
          </table:table-cell>
          <table:covered-table-cell/>
          <table:covered-table-cell/>
          <table:covered-table-cell/>
          <table:table-cell table:style-name="TableCell870" table:number-rows-spanned="2">
            <text:p text:style-name="ConsPlusCell"><text:span text:style-name="T871">администраци</text:span><text:span text:style-name="T872">я</text:span><text:span text:style-name="T873"><text:s/></text:span><text:span text:style-name="T874">муниципально</text:span><text:span text:style-name="T875">го</text:span><text:span text:style-name="T876"><text:s/>образовани</text:span><text:span text:style-name="T877">я</text:span><text:span text:style-name="T878"><text:s/></text:span><text:span text:style-name="T879">«</text:span><text:span text:style-name="T880">Кисельнинское сельское поселение</text:span><text:span text:style-name="T881">»</text:span><text:span text:style-name="T882"><text:s/>Волховского муниципального района Ленинградской области</text:span></text:p>
          </table:table-cell>
          <table:table-cell table:style-name="TableCell883" table:number-columns-spanned="2">
            <text:p text:style-name="P884">в количестве<text:s/>1<text:s/>единицы</text:p>
          </table:table-cell>
          <table:covered-table-cell/>
        </table:table-row>
        <table:table-row table:style-name="TableRow885">
          <table:table-cell table:style-name="TableCell886">
            <text:p text:style-name="P887">2.2.</text:p>
          </table:table-cell>
          <table:table-cell table:style-name="TableCell888">
            <text:p text:style-name="P889">Мероприятие<text:s/><text:bookmark-start text:name="OLE_LINK3"/><text:bookmark-start text:name="OLE_LINK4"/>«Разработка схем<text:s/><text:soft-page-break/>газоснабжения»<text:bookmark-end text:name="OLE_LINK3"/><text:bookmark-end text:name="OLE_LINK4"/></text:p>
          </table:table-cell>
          <table:table-cell table:style-name="TableCell890">
            <text:p text:style-name="P891">Итого средств</text:p>
          </table:table-cell>
          <table:table-cell table:style-name="TableCell892" table:number-columns-spanned="2">
            <text:p text:style-name="P893">2020</text:p>
            <text:p text:style-name="P894">-2023</text:p>
            <text:soft-page-break/>
            <text:p text:style-name="P895">гг.</text:p>
          </table:table-cell>
          <table:covered-table-cell/>
          <table:table-cell table:style-name="TableCell896">
            <text:p text:style-name="Обычный"><text:span text:style-name="T897">0</text:span></text:p>
          </table:table-cell>
          <table:table-cell table:style-name="TableCell898">
            <text:p text:style-name="Обычный"><text:span text:style-name="T899">75</text:span><text:span text:style-name="T900">,00</text:span></text:p>
          </table:table-cell>
          <table:table-cell table:style-name="TableCell901" table:number-columns-spanned="2">
            <text:p text:style-name="Обычный"/>
          </table:table-cell>
          <table:covered-table-cell/>
          <table:table-cell table:style-name="TableCell902">
            <text:p text:style-name="Обычный"><text:span text:style-name="T903">75</text:span><text:span text:style-name="T904">,0</text:span></text:p>
          </table:table-cell>
          <table:table-cell table:style-name="TableCell905" table:number-columns-spanned="4">
            <text:p text:style-name="P906">0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0</text:p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table-cell table:style-name="TableCell910" table:number-columns-spanned="2">
            <text:p text:style-name="P911"/>
          </table:table-cell>
          <table:covered-table-cell/>
        </table:table-row>
        <text:soft-page-break/>
        <table:table-row table:style-name="TableRow912">
          <table:table-cell table:style-name="TableCell913">
            <text:p text:style-name="P914">3.</text:p>
          </table:table-cell>
          <table:table-cell table:style-name="TableCell915" table:number-columns-spanned="20">
            <text:p text:style-name="ConsPlusCell"><text:span text:style-name="T916">Подпрограмма «Содержание, капитальный ремонт и ремонт многоквартирных домов МО «Кисельнинское сельское поселение» Волховского муниципального района Ленинградской области на<text:s/></text:span><text:span text:style-name="T917">2020-2023 годы</text:span><text:span text:style-name="T918">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3.1.</text:p>
          </table:table-cell>
          <table:table-cell table:style-name="TableCell922">
            <text:p text:style-name="ConsPlusCell"><text:span text:style-name="T923">Мероприятие «Капитальный ремонт муниципальных квартир в многоквартирных домах на территории<text:s/></text:span><text:span text:style-name="T924">МО<text:s/></text:span><text:span text:style-name="T925">«</text:span><text:span text:style-name="T926">Кисельнинское сельское<text:s/></text:span><text:span text:style-name="T927">п</text:span><text:span text:style-name="T928">оселение Волховского муниципального района Ленинградской области</text:span><text:span text:style-name="T929">»</text:span></text:p>
          </table:table-cell>
          <table:table-cell table:style-name="TableCell930">
            <text:p text:style-name="P931">Итого средств</text:p>
          </table:table-cell>
          <table:table-cell table:style-name="TableCell932" table:number-columns-spanned="2">
            <text:p text:style-name="P933">2020</text:p>
            <text:p text:style-name="P934">-2023</text:p>
            <text:p text:style-name="P935">гг.</text:p>
            <text:p text:style-name="P936"/>
          </table:table-cell>
          <table:covered-table-cell/>
          <table:table-cell table:style-name="TableCell937">
            <text:p text:style-name="Обычный"><text:span text:style-name="T938">0,00</text:span></text:p>
          </table:table-cell>
          <table:table-cell table:style-name="TableCell939">
            <text:p text:style-name="Обычный"><text:span text:style-name="T940">62</text:span><text:span text:style-name="T941">0,00</text:span></text:p>
          </table:table-cell>
          <table:table-cell table:style-name="TableCell942" table:number-columns-spanned="2">
            <text:p text:style-name="P943">200,00</text:p>
          </table:table-cell>
          <table:covered-table-cell/>
          <table:table-cell table:style-name="TableCell944">
            <text:p text:style-name="Обычный"><text:span text:style-name="T945">140,0</text:span></text:p>
          </table:table-cell>
          <table:table-cell table:style-name="TableCell946" table:number-columns-spanned="4">
            <text:p text:style-name="P947">140,00</text:p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>140,00</text:p>
          </table:table-cell>
          <table:covered-table-cell/>
          <table:covered-table-cell/>
          <table:covered-table-cell/>
          <table:table-cell table:style-name="TableCell950">
            <text:p text:style-name="ConsPlusCell"><text:span text:style-name="T951">администрация<text:s/></text:span><text:span text:style-name="T952">муниципального образования «Кисельнинское сельское поселение»<text:s/></text:span></text:p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4.</text:p>
          </table:table-cell>
          <table:table-cell table:style-name="TableCell958" table:number-columns-spanned="20">
            <text:p text:style-name="P959"><text:span text:style-name="T960">Подпрограмма «</text:span><text:span text:style-name="T961">Энергосбережение и повышение энергетической эффективности на территории Волховского муниципального района</text:span><text:span text:style-name="T962">».</text:span>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4.1.</text:p>
          </table:table-cell>
          <table:table-cell table:style-name="TableCell967">
            <text:p text:style-name="ConsPlusCell"><text:span text:style-name="T968">О</text:span><text:span text:style-name="T969">сновное мероприятие<text:s/></text:span><text:span text:style-name="T970">«</text:span><text:span text:style-name="T971">Замена светильников уличного освещения на энергосберегающие, в том числе ремонт сопутствующего<text:s/></text:span><text:soft-page-break/><text:span text:style-name="T972">оборудования в в населенных пунктах <text:s/>Кисельнинского сельского поселения</text:span><text:span text:style-name="T973">»</text:span></text:p>
          </table:table-cell>
          <table:table-cell table:style-name="TableCell974">
            <text:p text:style-name="P975">Итого средств</text:p>
          </table:table-cell>
          <table:table-cell table:style-name="TableCell976" table:number-columns-spanned="2">
            <text:p text:style-name="P977">2020</text:p>
            <text:p text:style-name="P978">-2023</text:p>
            <text:p text:style-name="P979">гг.</text:p>
            <text:p text:style-name="P980"/>
          </table:table-cell>
          <table:covered-table-cell/>
          <table:table-cell table:style-name="TableCell981">
            <text:p text:style-name="Обычный"><text:span text:style-name="T982">0,00</text:span></text:p>
          </table:table-cell>
          <table:table-cell table:style-name="TableCell983">
            <text:p text:style-name="Обычный"><text:span text:style-name="T984">20</text:span><text:span text:style-name="T985">0,00</text:span></text:p>
          </table:table-cell>
          <table:table-cell table:style-name="TableCell986" table:number-columns-spanned="2">
            <text:p text:style-name="P987">0</text:p>
          </table:table-cell>
          <table:covered-table-cell/>
          <table:table-cell table:style-name="TableCell988">
            <text:p text:style-name="Обычный"><text:span text:style-name="T989">200,</text:span><text:span text:style-name="T990">0</text:span></text:p>
          </table:table-cell>
          <table:table-cell table:style-name="TableCell991" table:number-columns-spanned="4">
            <text:p text:style-name="P992">0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>0</text:p>
          </table:table-cell>
          <table:covered-table-cell/>
          <table:covered-table-cell/>
          <table:covered-table-cell/>
          <table:table-cell table:style-name="TableCell995">
            <text:p text:style-name="ConsPlusCell"><text:span text:style-name="T996">администраци</text:span><text:span text:style-name="T997">я</text:span><text:span text:style-name="T998"><text:s/></text:span><text:span text:style-name="T999">муниципально</text:span><text:span text:style-name="T1000">го</text:span><text:span text:style-name="T1001"><text:s/>образовани</text:span><text:span text:style-name="T1002">я</text:span><text:span text:style-name="T1003"><text:s/></text:span><text:span text:style-name="T1004">«</text:span><text:span text:style-name="T1005">Кисельнинское сельское поселение</text:span><text:span text:style-name="T1006">»</text:span><text:span text:style-name="T1007"><text:s/></text:span></text:p>
          </table:table-cell>
          <table:table-cell table:style-name="TableCell1008" table:number-columns-spanned="2">
            <text:p text:style-name="P1009">60шт.</text:p>
          </table:table-cell>
          <table:covered-table-cell/>
        </table:table-row>
      </table:table>
      <text:p text:style-name="P1010"/>
      <text:p text:style-name="P1011"><text:span text:style-name="T1012">* Объем финансирования аналогичных мероприятий в году, предшествующем году начала реализации муниципальной программы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Calibri" style:font-name-complex="Arial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0833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grame" style:display-name="grame" style:family="text" style:parent-style-name="Основнойшрифтабзаца"/>
    <style:style style:name="regionsell" style:display-name="regionsell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gogofoundword" style:display-name="gogofoundword" style:family="text" style:parent-style-name="Основнойшрифтабзаца"/>
    <style:style style:name="ConsPlusNormal" style:display-name="ConsPlusNormal" style:family="paragraph">
      <style:paragraph-properties fo:widows="0" fo:orphans="0" style:line-height-at-least="0.0694in"/>
      <style:text-properties style:letter-kerning="true" fo:font-size="14pt" style:font-size-asian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125in" fo:line-height="0.1569in" fo:background-color="#FFFFFF"/>
      <style:text-properties style:font-name="Batang" style:font-name-asian="Batang" fo:letter-spacing="-0.0069i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Batang" style:font-name-asian="Batang" fo:letter-spacing="-0.0069in" fo:font-size="12pt" style:font-size-asian="12pt" style:font-size-complex="12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imSun" style:font-name-asian="SimSu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Sun" style:font-name-asian="SimSu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Sun" style:font-name-asian="SimSu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Sun" style:font-name-asian="SimSu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imSun" style:font-name-asian="SimSu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imSun" style:font-name-asian="SimSu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imSun" style:font-name-asian="SimSu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Sun" style:font-name-asian="SimSu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Sun" style:font-name-asian="SimSu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imSun" style:font-name-asian="SimSu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SimSun" style:font-name-asian="SimSu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imSun" style:font-name-asian="SimSu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imSun" style:font-name-asian="SimSu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color="#000000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imSun" style:font-name-asian="SimSu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bold" style:font-weight-asian="bold"/>
    </style:style>
    <style:style style:name="WW_CharLFO39LVL6" style:family="text">
      <style:text-properties fo:font-weight="bold" style:font-weight-asian="bold"/>
    </style:style>
    <style:style style:name="WW_CharLFO39LVL7" style:family="text">
      <style:text-properties fo:font-weight="bold" style:font-weight-asian="bold"/>
    </style:style>
    <style:style style:name="WW_CharLFO39LVL8" style:family="text">
      <style:text-properties fo:font-weight="bold" style:font-weight-asian="bold"/>
    </style:style>
    <style:style style:name="WW_CharLFO39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75in" text:min-label-width="0.25in"/>
        <style:text-properties style:font-name="SimSun"/>
      </text:list-level-style-bullet>
      <text:list-level-style-bullet text:level="2" text:style-name="WW_CharLFO4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/>
        <style:text-properties style:font-name="SimSu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4.1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/>
        <style:text-properties style:font-name="SimSun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8333in"/>
      </text:list-level-style-number>
      <text:list-level-style-number text:level="2" text:style-name="WW_CharLFO39LVL2" style:num-suffix="." style:num-format="1" text:display-levels="2">
        <style:list-level-properties text:space-before="0.4916in" text:min-label-width="0.8333in"/>
      </text:list-level-style-number>
      <text:list-level-style-number text:level="3" text:style-name="WW_CharLFO39LVL3" style:num-suffix="." style:num-format="1" text:display-levels="3">
        <style:list-level-properties text:space-before="0.9833in" text:min-label-width="0.8333in"/>
      </text:list-level-style-number>
      <text:list-level-style-number text:level="4" text:style-name="WW_CharLFO39LVL4" style:num-suffix="." style:num-format="1" text:display-levels="4">
        <style:list-level-properties text:space-before="1.475in" text:min-label-width="0.8333in"/>
      </text:list-level-style-number>
      <text:list-level-style-number text:level="5" text:style-name="WW_CharLFO39LVL5" style:num-suffix="." style:num-format="1" text:display-levels="5">
        <style:list-level-properties text:space-before="1.9666in" text:min-label-width="0.8333in"/>
      </text:list-level-style-number>
      <text:list-level-style-number text:level="6" text:style-name="WW_CharLFO39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9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9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9LVL9" style:num-suffix="." style:num-format="1" text:display-levels="9">
        <style:list-level-properties text:space-before="3.9333in" text:min-label-width="1.5in"/>
      </text:list-level-style-number>
    </text:list-style>
    <text:list-style style:name="LFO40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8in" fo:page-height="11.693in" style:print-orientation="portrait" fo:margin-top="0.113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1.8854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Верхнийколонтитул" style:family="paragraph">
      <style:paragraph-properties>
        <style:tab-stops>
          <style:tab-stop style:type="left" style:position="1.885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ame="MP1" style:page-layout-name="PL1">
      <style:header>
        <text:p text:style-name="P475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й программы</dc:title>
    <meta:initial-creator>User</meta:initial-creator>
    <dc:creator>Юленька</dc:creator>
    <meta:creation-date>2021-01-01T11:15:00Z</meta:creation-date>
    <dc:date>2021-01-01T11:15:00Z</dc:date>
    <meta:print-date>2020-12-04T08:15:00Z</meta:print-date>
    <meta:template xlink:href="Normal" xlink:type="simple"/>
    <meta:editing-cycles>2</meta:editing-cycles>
    <meta:editing-duration>PT120S</meta:editing-duration>
    <meta:document-statistic meta:page-count="12" meta:paragraph-count="31" meta:word-count="2322" meta:character-count="15527" meta:row-count="110" meta:non-whitespace-character-count="13236"/>
  </office:meta>
</office:document-meta>
</file>